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elektronika:zajszures"/><text:bookmark-start text:name="__RefHeading___zajszures_1"/><text:bookmark-start text:name="zajszures"/>Zajszűrés<text:bookmark-end text:name="__RefHeading___zajszures_1"/><text:bookmark-end text:name="zajszures"/></text:h>
      <text:h text:style-name="Heading_20_2" text:outline-level="2"><text:bookmark-start text:name="__RefHeading___ferrit_magok_2"/><text:bookmark-start text:name="ferrit_magok"/>Ferrit magok<text:bookmark-end text:name="__RefHeading___ferrit_magok_2"/><text:bookmark-end text:name="ferrit_magok"/></text:h>
      <text:list text:style-name="List_20_1" text:continue-numbering="false">
        <text:list-item>
          <text:p text:style-name="LastListParagraph_List_20_1_Content_First"> <text:a xlink:type="simple" xlink:href="https://qrm.guru/the-truth-about-ferrites/" text:style-name="Internet_20_link" text:visited-style-name="Visited_20_Internet_20_Link">https://qrm.guru/the-truth-about-ferri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elektronika:zajszures</dc:title>
  </office:meta>
</office:document-meta>
</file>