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b1d3e6f2cefe11903edd17f378c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geszseg"/><text:bookmark-start text:name="__RefHeading___egeszseg_1"/><text:bookmark-start text:name="egeszseg"/>Egészség<text:bookmark-end text:name="__RefHeading___egeszseg_1"/><text:bookmark-end text:name="egeszseg"/></text:h>
      <text:list text:style-name="List_20_1" text:continue-numbering="false">
        <text:list-item>
          <text:p text:style-name="LastListParagraph_List_20_1_Content_First"> <text:a xlink:type="simple" xlink:href="http://www.egeszseg.hu/infografikak" text:style-name="Internet_20_link" text:visited-style-name="Visited_20_Internet_20_Link">egeszseg.hu - Egészség infografikák</text:a></text:p>
        </text:list-item>
      </text:list>
      <text:h text:style-name="Heading_20_2" text:outline-level="2"><text:bookmark-start text:name="__RefHeading___szurovizsgalatok_2"/><text:bookmark-start text:name="szurovizsgalatok"/>Szűrővizsgalatok<text:bookmark-end text:name="__RefHeading___szurovizsgalatok_2"/><text:bookmark-end text:name="szurovizsgalatok"/></text:h>
      <text:p text:style-name="Text_20_body"><draw:frame draw:style-name="mediacenter" draw:name="0" text:anchor-type="paragraph" draw:z-index="0" svg:width="10.583333333333cm" svg:height="16.345180398492cm"><draw:image xlink:href="Pictures/f6b1d3e6f2cefe11903edd17f378c7bc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geszseg</dc:title>
  </office:meta>
</office:document-meta>
</file>