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clipse"/><text:bookmark-start text:name="__RefHeading___eclipse_1"/><text:bookmark-start text:name="eclipse"/>Eclipse<text:bookmark-end text:name="__RefHeading___eclipse_1"/><text:bookmark-end text:name="eclipse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Numbering_20_1" text:continue-numbering="false">
        <text:list-item>
          <text:p text:style-name="Numbering_20_1_Content_First"> <text:a xlink:type="simple" xlink:href="http://www.eclipse.org/downloads/ Eclipse IDE for C/C++ Developers" text:style-name="Internet_20_link" text:visited-style-name="Visited_20_Internet_20_Link">http://www.eclipse.org/downloads/ Eclipse IDE for C/C++ Developers</text:a></text:p>
        </text:list-item>
        <text:list-item>
          <text:p text:style-name="Numbering_20_1_Content"> Eclipse Color Theme: <text:a xlink:type="simple" xlink:href="http://eclipse-color-theme.github.com/update" text:style-name="Internet_20_link" text:visited-style-name="Visited_20_Internet_20_Link">http://eclipse-color-theme.github.com/update</text:a></text:p>
          <text:list text:style-name="Numbering_20_1">
            <text:list-item>
              <text:p text:style-name="Numbering_20_1_Content"> Preferences \ General \ Appearance \ Color Theme</text:p>
            </text:list-item>
            <text:list-item>
              <text:p text:style-name="Numbering_20_1_Content"> Téma: <text:span text:style-name="Source_20_Text">Wombat</text:span></text:p>
            </text:list-item>
          </text:list>
        </text:list-item>
        <text:list-item>
          <text:p text:style-name="Numbering_20_1_Content"> Aptana Studio 3 Plugin: <text:a xlink:type="simple" xlink:href="http://download.aptana.com/studio3/plugin/install" text:style-name="Internet_20_link" text:visited-style-name="Visited_20_Internet_20_Link">http://download.aptana.com/studio3/plugin/install</text:a></text:p>
          <text:list text:style-name="Numbering_20_1">
            <text:list-item>
              <text:p text:style-name="Numbering_20_1_Content"> Preferences \ Aptana Studio \ Themes</text:p>
            </text:list-item>
            <text:list-item>
              <text:p text:style-name="Numbering_20_1_Content"> Téma: <text:span text:style-name="Source_20_Text">Aptana Studio</text:span></text:p>
            </text:list-item>
            <text:list-item>
              <text:p text:style-name="Numbering_20_1_Content_Last"> Background: <text:span text:style-name="Source_20_Text">#000000</text:span></text:p>
            </text:list-item>
          </text:list>
        </text:list-item>
      </text:list>
      <text:h text:style-name="Heading_20_2" text:outline-level="2"><text:bookmark-start text:name="__RefHeading___software_sources_3"/><text:bookmark-start text:name="software_sources"/>Software Sources<text:bookmark-end text:name="__RefHeading___software_sources_3"/><text:bookmark-end text:name="software_sources"/></text:h>
      <text:h text:style-name="Heading_20_3" text:outline-level="3"><text:bookmark-start text:name="__RefHeading___juno_-_aptana_studioval_4"/><text:bookmark-start text:name="juno_-_aptana_studioval"/>Juno - Aptana Studioval<text:bookmark-end text:name="__RefHeading___juno_-_aptana_studioval_4"/><text:bookmark-end text:name="juno_-_aptana_studiov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abled  </text:p>
          </table:table-cell>
          <table:table-cell office:value-type="string" table:style-name="tableheader">
            <text:p text:style-name="Table_20_Heading"> Name                         </text:p>
          </table:table-cell>
          <table:table-cell office:value-type="string" table:style-name="tableheader">
            <text:p text:style-name="Table_20_Heading"> URL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Aptana Studio 3 - Install    </text:p>
          </table:table-cell>
          <table:table-cell office:value-type="string" table:style-name="tablecell">
            <text:p text:style-name="tablealignleft"> <text:a xlink:type="simple" xlink:href="http://download.aptana.com/studio3/plugin/install" text:style-name="Internet_20_link" text:visited-style-name="Visited_20_Internet_20_Link">http://download.aptana.com/studio3/plugin/install</text:a>            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Aptana Studio 3 - Update     </text:p>
          </table:table-cell>
          <table:table-cell office:value-type="string" table:style-name="tablecell">
            <text:p text:style-name="tablealignleft"> <text:a xlink:type="simple" xlink:href="http://download.aptana.com/studio3/plugin/update/" text:style-name="Internet_20_link" text:visited-style-name="Visited_20_Internet_20_Link">http://download.aptana.com/studio3/plugin/update/</text:a>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T                          </text:p>
          </table:table-cell>
          <table:table-cell office:value-type="string" table:style-name="tablecell">
            <text:p text:style-name="tablealignleft"> <text:a xlink:type="simple" xlink:href="http://download.eclipse.org/tools/cdt/releases/indigo" text:style-name="Internet_20_link" text:visited-style-name="Visited_20_Internet_20_Link">http://download.eclipse.org/tools/cdt/releases/indigo</text:a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romeDevTools               </text:p>
          </table:table-cell>
          <table:table-cell office:value-type="string" table:style-name="tablecell">
            <text:p text:style-name="tablealignleft"> <text:a xlink:type="simple" xlink:href="http://chromedevtools.googlecode.com/svn/update/dev/" text:style-name="Internet_20_link" text:visited-style-name="Visited_20_Internet_20_Link">http://chromedevtools.googlecode.com/svn/update/dev/</text:a>         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Color Theme                  </text:p>
          </table:table-cell>
          <table:table-cell office:value-type="string" table:style-name="tablecell">
            <text:p text:style-name="tablealignleft"> <text:a xlink:type="simple" xlink:href="http://eclipse-color-theme.github.com/update" text:style-name="Internet_20_link" text:visited-style-name="Visited_20_Internet_20_Link">http://eclipse-color-theme.github.com/update</text:a>                 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Juno                         </text:p>
          </table:table-cell>
          <table:table-cell office:value-type="string" table:style-name="tablecell">
            <text:p text:style-name="tablealignleft"> <text:a xlink:type="simple" xlink:href="http://download.eclipse.org/releases/juno" text:style-name="Internet_20_link" text:visited-style-name="Visited_20_Internet_20_Link">http://download.eclipse.org/releases/juno</text:a>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nux Tools                  </text:p>
          </table:table-cell>
          <table:table-cell office:value-type="string" table:style-name="tablecell">
            <text:p text:style-name="tablealignleft"> <text:a xlink:type="simple" xlink:href="http://download.eclipse.org/linuxtools/update" text:style-name="Internet_20_link" text:visited-style-name="Visited_20_Internet_20_Link">http://download.eclipse.org/linuxtools/update</text:a>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yDev                        </text:p>
          </table:table-cell>
          <table:table-cell office:value-type="string" table:style-name="tablecell">
            <text:p text:style-name="tablealignleft"> <text:a xlink:type="simple" xlink:href="http://pydev.org/updates" text:style-name="Internet_20_link" text:visited-style-name="Visited_20_Internet_20_Link">http://pydev.org/updates</text:a>                                     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ShellEd                      </text:p>
          </table:table-cell>
          <table:table-cell office:value-type="string" table:style-name="tablecell">
            <text:p text:style-name="tablealignleft"> <text:a xlink:type="simple" xlink:href="http://sourceforge.net/projects/shelled/files/shelled/update/" text:style-name="Internet_20_link" text:visited-style-name="Visited_20_Internet_20_Link">http://sourceforge.net/projects/shelled/files/shelled/update/</text:a>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The Eclipse Project Updates  </text:p>
          </table:table-cell>
          <table:table-cell office:value-type="string" table:style-name="tablecell">
            <text:p text:style-name="tablealignleft"> <text:a xlink:type="simple" xlink:href="http://download.eclipse.org/eclipse/updates/4.2" text:style-name="Internet_20_link" text:visited-style-name="Visited_20_Internet_20_Link">http://download.eclipse.org/eclipse/updates/4.2</text:a>                </text:p>
          </table:table-cell>
        </table:table-row>
      </table:table>
      <text:h text:style-name="Heading_20_3" text:outline-level="3"><text:bookmark-start text:name="__RefHeading___kepler_-_aptana_studio_nelkuel_5"/><text:bookmark-start text:name="kepler_-_aptana_studio_nelkuel"/>Kepler - Aptana Studio nélkül<text:bookmark-end text:name="__RefHeading___kepler_-_aptana_studio_nelkuel_5"/><text:bookmark-end text:name="kepler_-_aptana_studio_nelku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nabled  </text:p>
          </table:table-cell>
          <table:table-cell office:value-type="string" table:style-name="tableheader">
            <text:p text:style-name="Table_20_Heading"> Name                         </text:p>
          </table:table-cell>
          <table:table-cell office:value-type="string" table:style-name="tableheader">
            <text:p text:style-name="Table_20_Heading"> URL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T                          </text:p>
          </table:table-cell>
          <table:table-cell office:value-type="string" table:style-name="tablecell">
            <text:p text:style-name="tablealignleft"> <text:a xlink:type="simple" xlink:href="http://download.eclipse.org/tools/cdt/releases/juno" text:style-name="Internet_20_link" text:visited-style-name="Visited_20_Internet_20_Link">http://download.eclipse.org/tools/cdt/releases/juno</text:a>          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Feature                      </text:p>
          </table:table-cell>
          <table:table-cell office:value-type="string" table:style-name="tablecell">
            <text:p text:style-name="tablealignleft"> <text:a xlink:type="simple" xlink:href="http://download.eclipse.org/technology/epp/packages/kepler/" text:style-name="Internet_20_link" text:visited-style-name="Visited_20_Internet_20_Link">http://download.eclipse.org/technology/epp/packages/kepler/</text:a>  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Kepler                       </text:p>
          </table:table-cell>
          <table:table-cell office:value-type="string" table:style-name="tablecell">
            <text:p text:style-name="tablealignleft"> <text:a xlink:type="simple" xlink:href="http://download.eclipse.org/releases/kepler" text:style-name="Internet_20_link" text:visited-style-name="Visited_20_Internet_20_Link">http://download.eclipse.org/releases/kepler</text:a>                  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Linux Tools                  </text:p>
          </table:table-cell>
          <table:table-cell office:value-type="string" table:style-name="tablecell">
            <text:p text:style-name="tablealignleft"> <text:a xlink:type="simple" xlink:href="http://download.eclipse.org/linuxtools/update" text:style-name="Internet_20_link" text:visited-style-name="Visited_20_Internet_20_Link">http://download.eclipse.org/linuxtools/update</text:a>                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PyDev                        </text:p>
          </table:table-cell>
          <table:table-cell office:value-type="string" table:style-name="tablecell">
            <text:p text:style-name="tablealignleft"> <text:a xlink:type="simple" xlink:href="http://pydev.org/updates" text:style-name="Internet_20_link" text:visited-style-name="Visited_20_Internet_20_Link">http://pydev.org/updates</text:a>                                     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ShellEd                      </text:p>
          </table:table-cell>
          <table:table-cell office:value-type="string" table:style-name="tablecell">
            <text:p text:style-name="tablealignleft"> <text:a xlink:type="simple" xlink:href="http://sourceforge.net/projects/shelled/files/shelled/update/" text:style-name="Internet_20_link" text:visited-style-name="Visited_20_Internet_20_Link">http://sourceforge.net/projects/shelled/files/shelled/update/</text:a>  </text:p>
          </table:table-cell>
        </table:table-row>
        <table:table-row>
          <table:table-cell office:value-type="string" table:style-name="tablecell">
            <text:p text:style-name="tablealignleft"> X        </text:p>
          </table:table-cell>
          <table:table-cell office:value-type="string" table:style-name="tablecell">
            <text:p text:style-name="tablealignleft"> The Eclipse Project Updates  </text:p>
          </table:table-cell>
          <table:table-cell office:value-type="string" table:style-name="tablecell">
            <text:p text:style-name="tablealignleft"> <text:a xlink:type="simple" xlink:href="http://download.eclipse.org/eclipse/updates/4.3" text:style-name="Internet_20_link" text:visited-style-name="Visited_20_Internet_20_Link">http://download.eclipse.org/eclipse/updates/4.3</text:a>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clipse</dc:title>
  </office:meta>
</office:document-meta>
</file>