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me1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es0" style:family="text">
      <style:text-properties fo:color="#000099" fo:font-weight="bold" fo:border="0pt none"/>
    </style:style>
    <style:style style:name="highlight_kw1" style:family="text">
      <style:text-properties fo:color="#b1b100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es3" style:family="text">
      <style:text-properties fo:color="#660099" fo:font-weight="bold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clipse:python"/><text:bookmark-start text:name="__RefHeading___python_1"/><text:bookmark-start text:name="python"/>Python<text:bookmark-end text:name="__RefHeading___python_1"/><text:bookmark-end text:name="python"/></text:h>
      <text:h text:style-name="Heading_20_2" text:outline-level="2"><text:bookmark-start text:name="__RefHeading___program_futtatasa_es_az_utolso_sor_kivetelevel_mind_tovabbitasa_2"/><text:bookmark-start text:name="program_futtatasa_es_az_utolso_sor_kivetelevel_mind_tovabbitasa"/>Program futtatása és az utolsó sor kivételével mind továbbítása<text:bookmark-end text:name="__RefHeading___program_futtatasa_es_az_utolso_sor_kivetelevel_mind_tovabbitasa_2"/><text:bookmark-end text:name="program_futtatasa_es_az_utolso_sor_kivetelevel_mind_tovabbitas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ine <text:span text:style-name="highlight_sy0">=</text:span> <text:span text:style-name="highlight_kw2">None</text:span><text:line-break/>last_line <text:span text:style-name="highlight_sy0">=</text:span> <text:span text:style-name="highlight_kw2">None</text:span><text:line-break/> <text:line-break/>process <text:span text:style-name="highlight_sy0">=</text:span> <text:span text:style-name="highlight_kw3">subprocess</text:span>.<text:span text:style-name="highlight_me1">Popen</text:span><text:span text:style-name="highlight_br0">(</text:span><text:span text:style-name="highlight_br0">[</text:span><text:span text:style-name="highlight_st0">"bash"</text:span><text:span text:style-name="highlight_sy0">,</text:span> <text:span text:style-name="highlight_st0">"-c"</text:span><text:span text:style-name="highlight_sy0">,</text:span> <text:span text:style-name="highlight_st0">"echo 111; echo 222 &gt;&amp;2; echo 333; echo -e '444<text:span text:style-name="highlight_es0">\n</text:span><text:span text:style-name="highlight_es0">\n</text:span>'; sleep 3; echo 555; echo 666; exit 66"</text:span><text:span text:style-name="highlight_br0">]</text:span><text:span text:style-name="highlight_sy0">,</text:span> stdout<text:span text:style-name="highlight_sy0">=</text:span><text:span text:style-name="highlight_kw3">subprocess</text:span>.<text:span text:style-name="highlight_me1">PIPE</text:span><text:span text:style-name="highlight_sy0">,</text:span> stderr<text:span text:style-name="highlight_sy0">=</text:span><text:span text:style-name="highlight_kw3">subprocess</text:span>.<text:span text:style-name="highlight_me1">STDOUT</text:span><text:span text:style-name="highlight_br0">)</text:span><text:line-break/><text:span text:style-name="highlight_kw1">while</text:span> <text:span text:style-name="highlight_kw1">not</text:span> line <text:span text:style-name="highlight_sy0">==</text:span> b<text:span text:style-name="highlight_st0">''</text:span>:<text:line-break/><text:s text:c="4"/><text:span text:style-name="highlight_kw1">if</text:span> last_line <text:span text:style-name="highlight_kw1">is</text:span> <text:span text:style-name="highlight_kw1">not</text:span> <text:span text:style-name="highlight_kw2">None</text:span>:<text:line-break/><text:s text:c="8"/><text:span text:style-name="highlight_kw3">sys</text:span>.<text:span text:style-name="highlight_me1">stdout</text:span>.<text:span text:style-name="highlight_me1">buffer</text:span>.<text:span text:style-name="highlight_me1">write</text:span><text:span text:style-name="highlight_br0">(</text:span>last_line<text:span text:style-name="highlight_br0">)</text:span><text:line-break/><text:s text:c="4"/>last_line <text:span text:style-name="highlight_sy0">=</text:span> line<text:line-break/><text:s text:c="4"/>line <text:span text:style-name="highlight_sy0">=</text:span> process.<text:span text:style-name="highlight_me1">stdout</text:span>.<text:span text:style-name="highlight_kw3">readline</text:span><text:span text:style-name="highlight_br0">(</text:span><text:span text:style-name="highlight_br0">)</text:span><text:line-break/>result <text:span text:style-name="highlight_sy0">=</text:span> <text:span text:style-name="highlight_br0">{</text:span><text:span text:style-name="highlight_st0">"exit_code"</text:span>: process.<text:span text:style-name="highlight_me1">wait</text:span><text:span text:style-name="highlight_br0">(</text:span><text:span text:style-name="highlight_br0">)</text:span><text:span text:style-name="highlight_sy0">,</text:span> <text:span text:style-name="highlight_st0">"last_line"</text:span>: last_line<text:span text:style-name="highlight_br0">}</text:span></text:p>
          </table:table-cell>
        </table:table-row>
      </table:table>
      <text:h text:style-name="Heading_20_2" text:outline-level="2"><text:bookmark-start text:name="__RefHeading___tavoli_debuggolas_3"/><text:bookmark-start text:name="tavoli_debuggolas"/>Távoli debuggolás<text:bookmark-end text:name="__RefHeading___tavoli_debuggolas_3"/><text:bookmark-end text:name="tavoli_debuggolas"/></text:h>
      <text:list text:style-name="Numbering_20_1" text:continue-numbering="false">
        <text:list-item>
          <text:p text:style-name="Numbering_20_1_Content_First"> PyDevd mappa felmásolása a cél gépre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cp</text:span> <text:span text:style-name="highlight_re5">-r</text:span> <text:span text:style-name="highlight_st0">"<text:span text:style-name="highlight_es3">${HOME}</text:span>/.eclipse/org.eclipse.platform_4.3.2_1473617060_linux_gtk_x86_64/plugins/org.python.pydev_3.4.1.201403181715/pysrc"</text:span> root<text:span text:style-name="highlight_sy0">@</text:span>gep:<text:span text:style-name="highlight_st0">"/opt/pydevd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ebug kód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mport</text:span> <text:span text:style-name="highlight_kw3">sys</text:span><text:line-break/><text:span text:style-name="highlight_kw3">sys</text:span>.<text:span text:style-name="highlight_me1">path</text:span>.<text:span text:style-name="highlight_me1">append</text:span><text:span text:style-name="highlight_br0">(</text:span><text:span text:style-name="highlight_st0">'/opt/pydevd'</text:span><text:span text:style-name="highlight_br0">)</text:span><text:line-break/><text:span text:style-name="highlight_kw1">import</text:span> pydevd<text:line-break/>pydevd.<text:span text:style-name="highlight_me1">settrace</text:span><text:span text:style-name="highlight_br0">(</text:span><text:span text:style-name="highlight_st0">'eclipse_ip'</text:span><text:span text:style-name="highlight_sy0">,</text:span> stdoutToServer<text:span text:style-name="highlight_sy0">=</text:span><text:span text:style-name="highlight_kw2">True</text:span><text:span text:style-name="highlight_sy0">,</text:span> stderrToServer<text:span text:style-name="highlight_sy0">=</text:span><text:span text:style-name="highlight_kw2">True</text:span><text:span text:style-name="highlight_br0">)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me1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es0" style:family="text">
      <style:text-properties fo:color="#000099" fo:font-weight="bold" fo:border="0pt none"/>
    </style:style>
    <style:style style:name="highlight_kw1" style:family="text">
      <style:text-properties fo:color="#b1b100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es3" style:family="text">
      <style:text-properties fo:color="#660099" fo:font-weight="bold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clipse:python</dc:title>
  </office:meta>
</office:document-meta>
</file>