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dokuwiki"/><text:bookmark-start text:name="__RefHeading___dokuwiki_1"/><text:bookmark-start text:name="dokuwiki"/>Dokuwiki<text:bookmark-end text:name="__RefHeading___dokuwiki_1"/><text:bookmark-end text:name="dokuwiki"/></text:h>
      <text:h text:style-name="Heading_20_2" text:outline-level="2"><text:bookmark-start text:name="__RefHeading___frissites_2"/><text:bookmark-start text:name="frissites"/>Frissítés<text:bookmark-end text:name="__RefHeading___frissites_2"/><text:bookmark-end text:name="frissites"/></text:h>
      <text:list text:style-name="List_20_1" text:continue-numbering="false">
        <text:list-item>
          <text:p text:style-name="LastListParagraph_List_20_1_Content_First"> <text:a xlink:type="simple" xlink:href="https://www.dokuwiki.org/update_check" text:style-name="Internet_20_link" text:visited-style-name="Visited_20_Internet_20_Link">https://www.dokuwiki.org/update_check</text:a></text:p>
        </text:list-item>
      </text:list>
      <text:p text:style-name="Text_20_body">Ha a <text:a xlink:type="simple" xlink:href="http://www.dokuwiki.org/plugin:upgrade" text:style-name="Internet_20_link" text:visited-style-name="Visited_20_Internet_20_Link"> DokuWiki Upgrade Plugin</text:a>-nel kerül frissítésre a Wiki, és ottmaradnak a frissítésre felszólító értesítések, akkor törölni kell az értesítéseket tartalmazó ideiglenes fájlt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rm</text:span> data<text:span text:style-name="highlight_sy0">/</text:span>cache<text:span text:style-name="highlight_sy0">/</text:span>messages.txt</text:p>
          </table:table-cell>
        </table:table-row>
      </table:table>
      <text:h text:style-name="Heading_20_2" text:outline-level="2"><text:bookmark-start text:name="__RefHeading___vshare_3"/><text:bookmark-start text:name="vshare"/>VShare<text:bookmark-end text:name="__RefHeading___vshare_3"/><text:bookmark-end text:name="vshare"/></text:h>
      <text:p text:style-name="Text_20_body">Ha a Wiki HTTPS-ről érhető csak el, akkor a <text:span text:style-name="Source_20_Text">lib/plugins/vshare/sites.conf</text:span> fájlban le kell cserélni az összes <text:span text:style-name="Source_20_Text">http://</text:span> szöveget <text:span text:style-name="Source_20_Text">//</text:span>-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dokuwiki</dc:title>
  </office:meta>
</office:document-meta>
</file>