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dokuwiki:formazas"/><text:bookmark-start text:name="__RefHeading___formazas_1"/><text:bookmark-start text:name="formazas"/>Formázás<text:bookmark-end text:name="__RefHeading___formazas_1"/><text:bookmark-end text:name="formazas"/></text:h>
      <text:list text:style-name="List_20_1" text:continue-numbering="false">
        <text:list-item>
          <text:p text:style-name="LastListParagraph_List_20_1_Content_First"> <text:a xlink:type="simple" xlink:href="https://www.dokuwiki.org/plugin:wrap" text:style-name="Internet_20_link" text:visited-style-name="Visited_20_Internet_20_Link">https://www.dokuwiki.org/plugin:wrap</text:a></text:p>
        </text:list-item>
      </text:list>
      <text:h text:style-name="Heading_20_2" text:outline-level="2"><text:bookmark-start text:name="__RefHeading___kodblokk_szinezes_2"/><text:bookmark-start text:name="kodblokk_szinezes"/>Kódblokk színezés<text:bookmark-end text:name="__RefHeading___kodblokk_szinezes_2"/><text:bookmark-end text:name="kodblokk_szinez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ájl kiterjesztés </text:p>
          </table:table-cell>
          <table:table-cell office:value-type="string" table:style-name="tableheader">
            <text:p text:style-name="Table_20_Heading"> Kódblokk típusa </text:p>
          </table:table-cell>
        </table:table-row>
        <table:table-row>
          <table:table-cell office:value-type="string" table:style-name="tablecell">
            <text:p text:style-name="tablealignleft"> <text:span text:style-name="Source_20_Text">.sh</text:span> </text:p>
          </table:table-cell>
          <table:table-cell office:value-type="string" table:style-name="tablecell">
            <text:p text:style-name="tablealignleft"> <text:span text:style-name="Source_20_Text">ba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.cmd</text:span>, <text:span text:style-name="Source_20_Text">.bat</text:span> </text:p>
          </table:table-cell>
          <table:table-cell office:value-type="string" table:style-name="tablecell">
            <text:p text:style-name="tablealignleft"> <text:span text:style-name="Source_20_Text">dos</text:span> </text:p>
          </table:table-cell>
        </table:table-row>
      </table:table>
      <text:h text:style-name="Heading_20_2" text:outline-level="2"><text:bookmark-start text:name="__RefHeading___sorkizaras_3"/><text:bookmark-start text:name="sorkizaras"/>Sorkizárás<text:bookmark-end text:name="__RefHeading___sorkizaras_3"/><text:bookmark-end text:name="sorkizaras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WRAP</text:span> justify<text:span text:style-name="highlight_re2">&gt;</text:span></text:span><text:line-break/>...<text:line-break/><text:span text:style-name="highlight_sc3"><text:span text:style-name="highlight_re1">&lt;/WRAP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idezes_4"/><text:bookmark-start text:name="idezes"/>Idézés<text:bookmark-end text:name="__RefHeading___idezes_4"/><text:bookmark-end text:name="idezes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blockquote<text:span text:style-name="highlight_re2">&gt;</text:span></text:span></text:span><text:line-break/>...<text:line-break/><text:span text:style-name="highlight_sc3"><text:span text:style-name="highlight_re1">&lt;cite<text:span text:style-name="highlight_re2">&gt;</text:span></text:span></text:span>...<text:span text:style-name="highlight_sc3"><text:span text:style-name="highlight_re1">&lt;/cite<text:span text:style-name="highlight_re2">&gt;</text:span></text:span></text:span><text:line-break/><text:span text:style-name="highlight_sc3"><text:span text:style-name="highlight_re1">&lt;/blockquot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dokuwiki:formazas</dc:title>
  </office:meta>
</office:document-meta>
</file>