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docker:start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astListParagraph_List_20_1_Content_First"> <text:a xlink:type="simple" xlink:href="http://www.cloudkb.net/docker-commands-example/" text:style-name="Internet_20_link" text:visited-style-name="Visited_20_Internet_20_Link">http://www.cloudkb.net/docker-commands-example/</text:a></text:p>
        </text:list-item>
      </text:list>
      <text:h text:style-name="Heading_20_2" text:outline-level="2"><text:bookmark-start text:name="__RefHeading___import_2"/><text:bookmark-start text:name="import"/>import<text:bookmark-end text:name="__RefHeading___import_2"/><text:bookmark-end text:name="import"/></text:h>
      <text:list text:style-name="List_20_1" text:continue-numbering="false">
        <text:list-item>
          <text:p text:style-name="LastListParagraph_List_20_1_Content_First"> <text:a xlink:type="simple" xlink:href="https://docs.docker.com/engine/reference/commandline/import/#import-from-a-local-directory-with-new-configurations" text:style-name="Internet_20_link" text:visited-style-name="Visited_20_Internet_20_Link">https://docs.docker.com/engine/reference/commandline/import/#import-from-a-local-directory-with-new-configurations</text:a></text:p>
        </text:list-item>
      </text:list>
      <text:p text:style-name="Text_20_body">Root fájlrendszer importálása docker-be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tar</text:span> c <text:span text:style-name="highlight_re5">--preserve-permissions</text:span> <text:span text:style-name="highlight_re5">-C</text:span> <text:span text:style-name="highlight_sy0">/</text:span>root<text:span text:style-name="highlight_sy0">/</text:span>path . \<text:line-break/><text:s text:c="4"/><text:span text:style-name="highlight_sy0">|</text:span> docker import - <text:span text:style-name="highlight_re5">-c</text:span> <text:span text:style-name="highlight_st_h">'CMD /bin/bash'</text:span> <text:span text:style-name="highlight_re5">-c</text:span> <text:span text:style-name="highlight_st_h">'ENV USER=root'</text:span> image-name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A <text:span text:style-name="Source_20_Text">docker cp</text:span> parancs, illetve az <text:span text:style-name="Source_20_Text">ADD</text:span> és a <text:span text:style-name="Source_20_Text">COPY</text:span> direktíva nem tartja meg a tulajdonost és a csoportot, csak a hozzáférési oktettet.</text:p>
          </table:table-cell>
        </table:table-row>
      </table:table>
      <text:h text:style-name="Heading_20_2" text:outline-level="2"><text:bookmark-start text:name="__RefHeading___ipv6_3"/><text:bookmark-start text:name="ipv6"/>IPv6<text:bookmark-end text:name="__RefHeading___ipv6_3"/><text:bookmark-end text:name="ipv6"/></text:h>
      <text:list text:style-name="List_20_1" text:continue-numbering="false">
        <text:list-item>
          <text:p text:style-name="LastListParagraph_List_20_1_Content_First"> <text:a xlink:type="simple" xlink:href="https://docs.oracle.com/en/operating-systems/oracle-linux/docker/docker_install_upgrade_ipv6.html" text:style-name="Internet_20_link" text:visited-style-name="Visited_20_Internet_20_Link">https://docs.oracle.com/en/operating-systems/oracle-linux/docker/docker_install_upgrade_ipv6.html</text:a></text:p>
        </text:list-item>
      </text:list>
      <text:p text:style-name="Text_20_body"><text:span text:style-name="Strong_20_Emphasis">/etc/docker/daemon.json</text:span>: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{<text:line-break/><text:s text:c="2"/>"ipv6": true,<text:line-break/><text:s text:c="2"/>"fixed-cidr-v6": "fc00::/7"<text:line-break/>}</text:p>
          </table:table-cell>
        </table:table-row>
      </table:table>
      <text:h text:style-name="Heading_20_2" text:outline-level="2"><text:bookmark-start text:name="__RefHeading___szignalok_4"/><text:bookmark-start text:name="szignalok"/>Szignálok<text:bookmark-end text:name="__RefHeading___szignalok_4"/><text:bookmark-end text:name="szignalok"/></text:h>
      <text:list text:style-name="List_20_1" text:continue-numbering="false">
        <text:list-item>
          <text:p text:style-name="LastListParagraph_List_20_1_Content_First"> <text:a xlink:type="simple" xlink:href="https://github.com/buildkite/docker-signal-test" text:style-name="Internet_20_link" text:visited-style-name="Visited_20_Internet_20_Link">https://github.com/buildkite/docker-signal-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docker:start</dc:title>
  </office:meta>
</office:document-meta>
</file>