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docker:portainer"/><text:bookmark-start text:name="__RefHeading___portainer_1"/><text:bookmark-start text:name="portainer"/>portainer<text:bookmark-end text:name="__RefHeading___portainer_1"/><text:bookmark-end text:name="portainer"/></text:h>
      <text:list text:style-name="List_20_1" text:continue-numbering="false">
        <text:list-item>
          <text:p text:style-name="List_20_1_Content_First"> <text:a xlink:type="simple" xlink:href="https://medium.com/lucjuggery/about-var-run-docker-sock-3bfd276e12fd" text:style-name="Internet_20_link" text:visited-style-name="Visited_20_Internet_20_Link">https://medium.com/lucjuggery/about-var-run-docker-sock-3bfd276e12fd</text:a></text:p>
        </text:list-item>
        <text:list-item>
          <text:p text:style-name="List_20_1_Content_Last"> <text:a xlink:type="simple" xlink:href="https://www.smarthomebeginner.com/install-portainer-using-docker/#1_Portainer_Pull_Command" text:style-name="Internet_20_link" text:visited-style-name="Visited_20_Internet_20_Link">https://www.smarthomebeginner.com/install-portainer-using-docker/#1_Portainer_Pull_Comman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ocker container run <text:span text:style-name="highlight_re5">-d</text:span> <text:span text:style-name="highlight_re5">-p</text:span> <text:span text:style-name="highlight_nu0">9000</text:span>:<text:span text:style-name="highlight_nu0">9000</text:span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portainer<text:span text:style-name="highlight_sy0">/</text:span>portain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docker:portainer</dc:title>
  </office:meta>
</office:document-meta>
</file>