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a699b747a2974f5018304b6df7d4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saladfa"/><text:bookmark-start text:name="__RefHeading___csaladfa_1"/><text:bookmark-start text:name="csaladfa"/>Családfa<text:bookmark-end text:name="__RefHeading___csaladfa_1"/><text:bookmark-end text:name="csaladfa"/></text:h>
      <text:h text:style-name="Heading_20_2" text:outline-level="2"><text:bookmark-start text:name="__RefHeading___eszkoezoek_2"/><text:bookmark-start text:name="eszkoezoek"/>Eszközök<text:bookmark-end text:name="__RefHeading___eszkoezoek_2"/><text:bookmark-end text:name="eszkoezoek"/></text:h>
      <text:list text:style-name="List_20_1" text:continue-numbering="false">
        <text:list-item>
          <text:p text:style-name="List_20_1_Content_First"> <text:a xlink:type="simple" xlink:href="http://www.macse.hu/society/szoftver.php" text:style-name="Internet_20_link" text:visited-style-name="Visited_20_Internet_20_Link">http://www.macse.hu/society/szoftver.php</text:a></text:p>
        </text:list-item>
        <text:list-item>
          <text:p text:style-name="List_20_1_Content"> <text:a xlink:type="simple" xlink:href="http://www.linuxlinks.com/article/20080403135952698/GRAMPS.html" text:style-name="Internet_20_link" text:visited-style-name="Visited_20_Internet_20_Link">http://www.linuxlinks.com/article/20080403135952698/GRAMPS.html</text:a></text:p>
        </text:list-item>
        <text:list-item>
          <text:p text:style-name="List_20_1_Content_Last"> <text:a xlink:type="simple" xlink:href="http://data.hu/get/10003234/FS-Collector.zip" text:style-name="Internet_20_link" text:visited-style-name="Visited_20_Internet_20_Link">FamilySearch.org-os massive fetcher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Felület </text:p>
          </table:table-cell>
          <table:table-cell office:value-type="string" table:style-name="tableheader">
            <text:p text:style-name="Table_20_Heading"> Jó </text:p>
          </table:table-cell>
          <table:table-cell office:value-type="string" table:style-name="tableheader">
            <text:p text:style-name="Table_20_Heading"> Rossz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ancestry.co.uk" text:style-name="Internet_20_link" text:visited-style-name="Visited_20_Internet_20_Link">Ancestry</text:a> (USA)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b (SaaS)</text:p>
              </text:list-item>
              <text:list-item>
                <text:p text:style-name="List_20_1_Content"> mobil</text:p>
              </text:list-item>
              <text:list-item>
                <text:p text:style-name="List_20_1_Content_Last"> <text:span text:style-name="Emphasis">asztali (Windows, Mac) - elavult</text:span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részlet gazdag tree-view</text:p>
              </text:list-item>
              <text:list-item>
                <text:p text:style-name="List_20_1_Content"> story line a profilokon</text:p>
              </text:list-item>
              <text:list-item>
                <text:p text:style-name="List_20_1_Content_Last"> különböző források értelmes megjelölése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nem tud magyarul</text:p>
              </text:list-item>
              <text:list-item>
                <text:p text:style-name="List_20_1_Content"> nem lehet a feltöltött képeken bejelölni a fejeket</text:p>
              </text:list-item>
              <text:list-item>
                <text:p text:style-name="List_20_1_Content"> tree és pedigree nézet van csak</text:p>
              </text:list-item>
              <text:list-item>
                <text:p text:style-name="List_20_1_Content"> csak fizetős hozzáféréssel lehet összekapcsolni két felhasználó családfáját</text:p>
              </text:list-item>
              <text:list-item>
                <text:p text:style-name="List_20_1_Content_Last"> néha kicsit lassú (ilyenkor meg lehet próbálni a <text:span text:style-name="Emphasis">.com</text:span>-os végű instance-ot)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myheritage.hu" text:style-name="Internet_20_link" text:visited-style-name="Visited_20_Internet_20_Link">MyHeritage</text:a> (Izrael)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b (SaaS)</text:p>
              </text:list-item>
              <text:list-item>
                <text:p text:style-name="List_20_1_Content"> mobil</text:p>
              </text:list-item>
              <text:list-item>
                <text:p text:style-name="List_20_1_Content_Last"> asztali (Windows, Mac)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tud magyarul</text:p>
              </text:list-item>
              <text:list-item>
                <text:p text:style-name="List_20_1_Content"> értelmes családfa statisztikák</text:p>
              </text:list-item>
              <text:list-item>
                <text:p text:style-name="List_20_1_Content"> tán az egyik legjobb GEDCOM támogatással rendelkező oldal (minden mező beállítható, amit at a szabvány tud)</text:p>
              </text:list-item>
              <text:list-item>
                <text:p text:style-name="List_20_1_Content_Last"> könnyen linkelhető külső források (Ancestry, FamilySearch)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250 főig ingyenes csak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<text:a xlink:type="simple" xlink:href="https://familysearch.org" text:style-name="Internet_20_link" text:visited-style-name="Visited_20_Internet_20_Link">FamilySearch</text:a> (Mormon)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b (SaaS)</text:p>
              </text:list-item>
              <text:list-item>
                <text:p text:style-name="List_20_1_Content_Last"> mobil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gy nagy közös családfa =&gt; családfák soha nem látott egyszerűséggel tudnak összekapcsolódni</text:p>
              </text:list-item>
              <text:list-item>
                <text:p text:style-name="List_20_1_Content"> rengeteg fényképezett (részben indexelt) anyakönyv elérhető ingyen</text:p>
              </text:list-item>
              <text:list-item>
                <text:p text:style-name="List_20_1_Content"> sok 3rd-party program API-n keresztül</text:p>
              </text:list-item>
              <text:list-item>
                <text:p text:style-name="List_20_1_Content_Last"> jó pár megjelenítési módja van a családfának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elyenként tud magyarul (de így inkább zavaró)</text:p>
              </text:list-item>
              <text:list-item>
                <text:p text:style-name="List_20_1_Content"> egy nagy közös családfa =&gt; sok értelmetlen megerősítés + kicsit rémisztő <draw:frame draw:style-name="media" draw:name="0" text:anchor-type="as-char" draw:z-index="0" svg:width="0.396875cm" svg:height="0.396875cm"><draw:image xlink:href="Pictures/61a699b747a2974f5018304b6df7d4c1.gif" xlink:type="simple" xlink:show="embed" xlink:actuate="onLoad"/></draw:frame></text:p>
              </text:list-item>
              <text:list-item>
                <text:p text:style-name="List_20_1_Content_Last"> béna profil oldal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geni.com/" text:style-name="Internet_20_link" text:visited-style-name="Visited_20_Internet_20_Link">Geni</text:a> (USA)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b (SaaS)</text:p>
              </text:list-item>
              <text:list-item>
                <text:p text:style-name="List_20_1_Content_Last"> ?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tud magyarul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?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webtrees.net" text:style-name="Internet_20_link" text:visited-style-name="Visited_20_Internet_20_Link">WebTrees</text:a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web (server app)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nem függsz senkitől</text:p>
              </text:list-item>
              <text:list-item>
                <text:p text:style-name="List_20_1_Content"> jó pár plugin</text:p>
              </text:list-item>
              <text:list-item>
                <text:p text:style-name="List_20_1_Content_Last"> nagyon sok értelmes családfa statisztika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nem lehet különböző kutatásokat összevonni (mindenki a saját példányát futtatja a saját szerverén)</text:p>
              </text:list-item>
            </text:list>
          </table:table-cell>
        </table:table-row>
      </table:table>
      <text:h text:style-name="Heading_20_2" text:outline-level="2"><text:bookmark-start text:name="__RefHeading___forrasok_3"/><text:bookmark-start text:name="forrasok"/>Források<text:bookmark-end text:name="__RefHeading___forrasok_3"/><text:bookmark-end text:name="forrasok"/></text:h>
      <text:list text:style-name="List_20_1" text:continue-numbering="false">
        <text:list-item>
          <text:p text:style-name="List_20_1_Content_First"> <text:a xlink:type="simple" xlink:href="http://genealogia.blog.hu/2011/01/23/anyakonyvek_online_anyakonyvi_adatbazisok" text:style-name="Internet_20_link" text:visited-style-name="Visited_20_Internet_20_Link">http://genealogia.blog.hu/2011/01/23/anyakonyvek_online_anyakonyvi_adatbazisok</text:a> - forrás gyűjtemény</text:p>
        </text:list-item>
        <text:list-item>
          <text:p text:style-name="List_20_1_Content"> <text:a xlink:type="simple" xlink:href="http://www.macse.hu/" text:style-name="Internet_20_link" text:visited-style-name="Visited_20_Internet_20_Link">Magyar Családtörténet-kutató Egyesület (MACSE)</text:a> - (tagdíj fejében indexált FamilySearch adatok)</text:p>
          <text:list text:style-name="List_20_1">
            <text:list-item>
              <text:p text:style-name="List_20_1_Content"> <text:a xlink:type="simple" xlink:href="http://www.macse.hu/memorials/byname.aspx" text:style-name="Internet_20_link" text:visited-style-name="Visited_20_Internet_20_Link">MACSE - Emlékmű kereső (ingyenes)</text:a></text:p>
            </text:list-item>
            <text:list-item>
              <text:p text:style-name="List_20_1_Content"> <text:a xlink:type="simple" xlink:href="http://www.macse.hu/society/betegsegek.php?id=lat" text:style-name="Internet_20_link" text:visited-style-name="Visited_20_Internet_20_Link">MACSE - Betegségek listája (ingyenes)</text:a></text:p>
            </text:list-item>
          </text:list>
        </text:list-item>
        <text:list-item>
          <text:p text:style-name="List_20_1_Content"> <text:a xlink:type="simple" xlink:href="https://familysearch.org/search/collection/results?count=20&amp;query=%2Bbirth_place%3Ahungary&amp;collection_id=1743180" text:style-name="Internet_20_link" text:visited-style-name="Visited_20_Internet_20_Link">FamilySearch - Magyar Katolikus bejegyzések (1636-1895)</text:a></text:p>
        </text:list-item>
        <text:list-item>
          <text:p text:style-name="List_20_1_Content"> <text:a xlink:type="simple" xlink:href="https://familysearch.org/search/collection/results?count=20&amp;query=%2Bbirth_place%3Ahungary&amp;collection_id=1858355" text:style-name="Internet_20_link" text:visited-style-name="Visited_20_Internet_20_Link">FamilySearch - Magyar református bejegyzések (1624-1895)</text:a></text:p>
        </text:list-item>
        <text:list-item>
          <text:p text:style-name="List_20_1_Content"> <text:a xlink:type="simple" xlink:href="http://kt.lib.pte.hu/cgi-bin/kt.cgi" text:style-name="Internet_20_link" text:visited-style-name="Visited_20_Internet_20_Link">KlimoTheca - Pécsi Tudományegyetem Könyvtára</text:a></text:p>
        </text:list-item>
        <text:list-item>
          <text:p text:style-name="List_20_1_Content"> <text:a xlink:type="simple" xlink:href="http://leveltar.vaciegyhazmegye.hu/plebaniai_lista/244/.html" text:style-name="Internet_20_link" text:visited-style-name="Visited_20_Internet_20_Link">Váci levéltár - Monori R. K. Plébánia iratai</text:a></text:p>
        </text:list-item>
        <text:list-item>
          <text:p text:style-name="List_20_1_Content"> <text:a xlink:type="simple" xlink:href="https://lnyr.eleveltar.hu/MNLQuery/archivplansuche.aspx" text:style-name="Internet_20_link" text:visited-style-name="Visited_20_Internet_20_Link">Levéltár.hu</text:a></text:p>
        </text:list-item>
        <text:list-item>
          <text:p text:style-name="List_20_1_Content"> <text:a xlink:type="simple" xlink:href="http://adatbazisokonline.hu/" text:style-name="Internet_20_link" text:visited-style-name="Visited_20_Internet_20_Link">Adatbázisok Online</text:a></text:p>
        </text:list-item>
        <text:list-item>
          <text:p text:style-name="List_20_1_Content_Last"> <text:a xlink:type="simple" xlink:href="http://www.oskereso.hu/" text:style-name="Internet_20_link" text:visited-style-name="Visited_20_Internet_20_Link">Őskereső – A Magyarországi Evangélikus Egyház anyakönyvei</text:a></text:p>
        </text:list-item>
      </text:list>
      <text:list text:style-name="List_20_1" text:continue-numbering="false">
        <text:list-item>
          <text:p text:style-name="List_20_1_Content_First"> <text:a xlink:type="simple" xlink:href="https://adt.arcanum.com/hu/" text:style-name="Internet_20_link" text:visited-style-name="Visited_20_Internet_20_Link">https://adt.arcanum.com/hu/</text:a></text:p>
        </text:list-item>
        <text:list-item>
          <text:p text:style-name="List_20_1_Content"> <text:a xlink:type="simple" xlink:href="https://library.hungaricana.hu/hu/" text:style-name="Internet_20_link" text:visited-style-name="Visited_20_Internet_20_Link">https://library.hungaricana.hu/hu/</text:a></text:p>
        </text:list-item>
        <text:list-item>
          <text:p text:style-name="List_20_1_Content"> <text:a xlink:type="simple" xlink:href="http://mapire.eu/hu/" text:style-name="Internet_20_link" text:visited-style-name="Visited_20_Internet_20_Link">http://mapire.eu/hu/</text:a></text:p>
        </text:list-item>
        <text:list-item>
          <text:p text:style-name="List_20_1_Content_Last"> <text:a xlink:type="simple" xlink:href="http://www.oesta.gv.at/" text:style-name="Internet_20_link" text:visited-style-name="Visited_20_Internet_20_Link">http://www.oesta.gv.at/</text:a></text:p>
        </text:list-item>
      </text:list>
      <text:list text:style-name="List_20_1" text:continue-numbering="false">
        <text:list-item>
          <text:p text:style-name="List_20_1_Content_First"> <text:a xlink:type="simple" xlink:href="https://isogg.org/wiki/List_of_DNA_testing_companies" text:style-name="Internet_20_link" text:visited-style-name="Visited_20_Internet_20_Link">https://isogg.org/wiki/List_of_DNA_testing_companies</text:a></text:p>
          <text:list text:style-name="List_20_1">
            <text:list-item>
              <text:p text:style-name="List_20_1_Content_Last"> <text:a xlink:type="simple" xlink:href="https://www.gedmatch.com/" text:style-name="Internet_20_link" text:visited-style-name="Visited_20_Internet_20_Link">https://www.gedmatch.com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adatbazisokonline.hu/adatbazis/mikrofilm-anyakonyvek" text:style-name="Internet_20_link" text:visited-style-name="Visited_20_Internet_20_Link">http://adatbazisokonline.hu/adatbazis/mikrofilm-anyakonyvek</text:a></text:p>
        </text:list-item>
        <text:list-item>
          <text:p text:style-name="List_20_1_Content"> <text:a xlink:type="simple" xlink:href="http://www.archivum.pecsiegyhazmegye.hu/segedlet/pel-iii/pel-iii-a-a-1895-elotti-eredeti-anyakonyvek" text:style-name="Internet_20_link" text:visited-style-name="Visited_20_Internet_20_Link">http://www.archivum.pecsiegyhazmegye.hu/segedlet/pel-iii/pel-iii-a-a-1895-elotti-eredeti-anyakonyvek</text:a></text:p>
        </text:list-item>
        <text:list-item>
          <text:p text:style-name="List_20_1_Content"> <text:a xlink:type="simple" xlink:href="https://drive.google.com/file/d/0Bx0VkE-ecPMHemZIRGlPejNXY2c/view?usp=sharing" text:style-name="Internet_20_link" text:visited-style-name="Visited_20_Internet_20_Link">https://drive.google.com/file/d/0Bx0VkE-ecPMHemZIRGlPejNXY2c/view?usp=sharing</text:a></text:p>
        </text:list-item>
        <text:list-item>
          <text:p text:style-name="List_20_1_Content"> <text:a xlink:type="simple" xlink:href="https://library.hungaricana.hu/hu/view/KlasszikusOrvosiKonyvek_166/?pg=382&amp;layout=s&amp;query=dementia%20paralytica%20progressiva" text:style-name="Internet_20_link" text:visited-style-name="Visited_20_Internet_20_Link">https://library.hungaricana.hu/hu/view/KlasszikusOrvosiKonyvek_166/?pg=382&amp;layout=s&amp;query=dementia%20paralytica%20progressiva</text:a></text:p>
        </text:list-item>
        <text:list-item>
          <text:p text:style-name="List_20_1_Content_Last"> <text:a xlink:type="simple" xlink:href="http://mek.oszk.hu/03900/03960/" text:style-name="Internet_20_link" text:visited-style-name="Visited_20_Internet_20_Link">Kosáry Domokos 
Bevezetés a magyar történelem forrásaiba és irodalmába 1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saladfa</dc:title>
  </office:meta>
</office:document-meta>
</file>