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csaladfa:erdekessegek"/><text:bookmark-start text:name="__RefHeading___erdekessegek_1"/><text:bookmark-start text:name="erdekessegek"/>Érdekességek<text:bookmark-end text:name="__RefHeading___erdekessegek_1"/><text:bookmark-end text:name="erdekessegek"/></text:h>
      <text:p text:style-name="Text_20_body">Családfa kutatás kapcsán sokszor olyan akadályokba ütközünk, amikre eddig nem is gondoltunk. Ezen az oldalon összegyűjtöttem pár érdekességet a <text:a xlink:type="simple" xlink:href="http://levlista.theka.hu/pipermail/csaladtortenet" text:style-name="Internet_20_link" text:visited-style-name="Visited_20_Internet_20_Link">MACSE/Családtörténet</text:a> publikus levelezőlistájáról.</text:p>
      <text:h text:style-name="Heading_20_2" text:outline-level="2"><text:bookmark-start text:name="__RefHeading___ifjuifjabb_2"/><text:bookmark-start text:name="ifjuifjabb"/>Ifjú / ifjabb<text:bookmark-end text:name="__RefHeading___ifjuifjabb_2"/><text:bookmark-end text:name="ifjuifjabb"/></text:h>
      <text:p text:style-name="Text_20_body">Az a tapasztalatom, hogy az XVIII. században .s a XIX elején az id. ifj. öreg nem feltétlen a apa fiú kapcsolatot jelentett. A faluban élt azonos nevű (sokszor atyafi) miatt bármely azonos nevűt érhette a jelző.<text:line-break/>
Ez az az ősközösség szerű, kis létszámú faluközösségből eredhetett.<text:line-break/>
Később egyre inkább csak apa-fiú viszonylatban használták.</text:p>
      <text:p text:style-name="Text_20_body">De az ifjú (nem ifjabb) (sokszor ifj rövidítéssel) mindig a nőtlen legényt jeletette. Ez a szövegkörnyezetből úgyis kiderül.</text:p>
      <text:p text:style-name="Text_20_body"><text:a xlink:type="simple" xlink:href="http://levlista.theka.hu/pipermail/csaladtortenet/2018-February/025542.html" text:style-name="Internet_20_link" text:visited-style-name="Visited_20_Internet_20_Link">http://levlista.theka.hu/pipermail/csaladtortenet/2018-February/025542.html</text:a></text:p>
      <text:p text:style-name="Text_20_body">ifj, (ifjú), sőt sok esetben „ifjú legény” megjelöléssel magam is többször találkoztam, és csakugyan a még nőtlen fiatalembert jelölték ezzel, megkülönböztetésül az egyező nevű, már házas, vagy esetleg özvegyként újraházasodó férfiembertől.</text:p>
      <text:p text:style-name="Text_20_body"><text:a xlink:type="simple" xlink:href="http://levlista.theka.hu/pipermail/csaladtortenet/2018-February/025547.html" text:style-name="Internet_20_link" text:visited-style-name="Visited_20_Internet_20_Link">http://levlista.theka.hu/pipermail/csaladtortenet/2018-February/025547.html</text:a></text:p>
      <text:h text:style-name="Heading_20_2" text:outline-level="2"><text:bookmark-start text:name="__RefHeading___terhes_menyasszony_3"/><text:bookmark-start text:name="terhes_menyasszony"/>Terhes menyasszony<text:bookmark-end text:name="__RefHeading___terhes_menyasszony_3"/><text:bookmark-end text:name="terhes_menyasszony"/></text:h>
      <text:p text:style-name="Text_20_body">... az lehetséges, hogy az esküvő 1861 09.29-én volt és még ugyanazon év 12.21-én megszületett az üknagyapám Benczúr János!?? Akkoriban voltak ilyen esetek??</text:p>
      <text:p text:style-name="Text_20_body"><text:a xlink:type="simple" xlink:href="http://levlista.theka.hu/pipermail/csaladtortenet/2018-February/025555.html" text:style-name="Internet_20_link" text:visited-style-name="Visited_20_Internet_20_Link">http://levlista.theka.hu/pipermail/csaladtortenet/2018-February/025555.html</text:a></text:p>
      <text:p text:style-name="Text_20_body">... kérdésedre a válasz, hogy régen is volt terhes menyasszony 😊</text:p>
      <text:p text:style-name="Text_20_body"><text:a xlink:type="simple" xlink:href="http://levlista.theka.hu/pipermail/csaladtortenet/2018-February/025557.html" text:style-name="Internet_20_link" text:visited-style-name="Visited_20_Internet_20_Link">http://levlista.theka.hu/pipermail/csaladtortenet/2018-February/025557.html</text:a></text:p>
      <text:h text:style-name="Heading_20_2" text:outline-level="2"><text:bookmark-start text:name="__RefHeading___hibak_4"/><text:bookmark-start text:name="hibak"/>Hibák<text:bookmark-end text:name="__RefHeading___hibak_4"/><text:bookmark-end text:name="hibak"/></text:h>
      <text:p text:style-name="Text_20_body">meg tudjátok erősíteni azt, hogy a tárgybani anyakönyvek bosszantó mértékben hemzsegnek az elírásoktól, hibáktól?</text:p>
      <text:p text:style-name="Text_20_body"><text:a xlink:type="simple" xlink:href="http://levlista.theka.hu/pipermail/csaladtortenet/2018-February/025563.html" text:style-name="Internet_20_link" text:visited-style-name="Visited_20_Internet_20_Link">http://levlista.theka.hu/pipermail/csaladtortenet/2018-February/025563.html</text:a></text:p>
      <text:p text:style-name="Text_20_body">Sokat kutattam Jánoshalma anyakönyveiben, de tapasztalatom szerint nem több a hiba és elírás bennük, mint bármely más anyakönyvekben. A rossz felépítésű és hiányos (hiányzó) indexek viszont megnehezítik a munkát.
<text:a xlink:type="simple" xlink:href="http://levlista.theka.hu/pipermail/csaladtortenet/2018-February/025566.html" text:style-name="Internet_20_link" text:visited-style-name="Visited_20_Internet_20_Link">http://levlista.theka.hu/pipermail/csaladtortenet/2018-February/025566.html</text:a></text:p>
      <text:h text:style-name="Heading_20_3" text:outline-level="3"><text:bookmark-start text:name="__RefHeading___megyesmedgyesmeggyes_5"/><text:bookmark-start text:name="megyesmedgyesmeggyes"/>Megyes / Medgyes / Meggyes<text:bookmark-end text:name="__RefHeading___megyesmedgyesmeggyes_5"/><text:bookmark-end text:name="megyesmedgyesmeggyes"/></text:h>
      <text:p text:style-name="Text_20_body">Az én családfámban is vannak sokféle névváltozatok. És felmerül a kérdés, vajon melyik volt az első? A kiinduló név. Vagy Ilyen esetben minden változat helyes 
<text:a xlink:type="simple" xlink:href="http://levlista.theka.hu/pipermail/csaladtortenet/2018-January/025482.html" text:style-name="Internet_20_link" text:visited-style-name="Visited_20_Internet_20_Link">http://levlista.theka.hu/pipermail/csaladtortenet/2018-January/025482.html</text:a></text:p>
      <text:p text:style-name="Text_20_body">Ez a dolog engem is nagyon foglalkoztat, ugyanis a keresztnevem Kis/s. Egy S-sel. Az apám mikor megszületett, két S-sel írták a nevét, mikor meghalt 2001-ben egy S-sel állították ki a halott ak.kivonatot. Kérdeztem, hogy miért. Azt mondták, mert az apja is egy S-sel írta a nevét. 2001-ben nem voltam még járatos a témában, akkortájt kezdtem foglalkozni a kutatással. Akkor nem jutott eszembe, hogy kikérjem a nagyapám szül.ak. kivonatát.</text:p>
      <text:p text:style-name="Text_20_body">Azóta többet tudok: nagyapám 1886-ban született, de még nem találtam meg a szül.ak.kivonatát, az biztos, hogy két S-sel házasodott, két S-sel halt meg, DE apámék öten voltak testvérek, és egyiknek így írták, másiknak úgy írták. Egyik testvér két S-sel született, apja neve is kettővel, de egy S-sel halt meg. Másik testvér két S-sel született, egy S-sel házasodott, de két S-sel halt meg.</text:p>
      <text:p text:style-name="Text_20_body"><text:a xlink:type="simple" xlink:href="http://levlista.theka.hu/pipermail/csaladtortenet/2018-January/025486.html" text:style-name="Internet_20_link" text:visited-style-name="Visited_20_Internet_20_Link">http://levlista.theka.hu/pipermail/csaladtortenet/2018-January/025486.html</text:a></text:p>
      <text:p text:style-name="Text_20_body">Nálam ez a Megyes/Medgyes/Meggyes névnél fordul elő. Sokat költöztek, és az anyakönyveket vezetők úgy tűnik a saját megszokásuk szerint írták a nevet, sokszor ugyanannál a személynél, legalábbis a Megyes/Medgyes ügyben. A Meggyes verziónál egyszer egy új családfa ág indult, ahol aztán mindenki más Meggyes lett. A többségük nem tudott írni-olvasni, szóval gondolom elfogadta amit a pap feljegyzett. A saját adatbázisomban mindenkit következetesen Megyesnek írok, de jelölöm ha az anyakönyvben máshogy írták.</text:p>
      <text:p text:style-name="Text_20_body">Ez a része szerintem személyes preferencia.</text:p>
      <text:p text:style-name="Text_20_body"><text:a xlink:type="simple" xlink:href="http://levlista.theka.hu/pipermail/csaladtortenet/2018-January/025487.html" text:style-name="Internet_20_link" text:visited-style-name="Visited_20_Internet_20_Link">http://levlista.theka.hu/pipermail/csaladtortenet/2018-January/025487.html</text:a></text:p>
      <text:p text:style-name="Text_20_body">Nem volt egységes helyesírás, mert az emberek többsége még írni sem tudott a 20. század előtt, a saját családfámból kb. 30 nevet tudnék simán felsorolni aminél nem volt egységesen írva a név, és jobb esetben nem cserélgették a megkülönböztető nevet a valódival, mert ilyenem is van.(Kórodi Juhász, amit K. Juhásznak rövidítettek hirtelen Kórodi lett, majd aztán újra K. Juhász)</text:p>
      <text:p text:style-name="Text_20_body">És, hogy nem csak a 19. században volt ilyen, mellékelem a nagyapám halotti anyakönyvi bejegyzését 1964-ből, érdekessége, hogy a bátyja pár nappal korábban halt meg és egy lapra kerültek, ugyanaz az anyakönyvvezető írta be háromféle írásmóddal a két bejegyzést, természetesen egyszer se sikerült jól leírnia</text:p>
      <text:p text:style-name="Text_20_body"><text:a xlink:type="simple" xlink:href="http://levlista.theka.hu/pipermail/csaladtortenet/2018-January/025488.html" text:style-name="Internet_20_link" text:visited-style-name="Visited_20_Internet_20_Link">http://levlista.theka.hu/pipermail/csaladtortenet/2018-January/025488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csaladfa:erdekessegek</dc:title>
  </office:meta>
</office:document-meta>
</file>