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  <style:style style:name="PluginODTAutoStyle_Table_3" style:family="table">
      <style:table-properties table:align="center" style:shadow="#808080 0.18cm 0.18cm" style:rel-width="100%"/>
    </style:style>
    <style:style style:name="Table3_Indentation_Level2" style:family="table">
      <style:table-properties table:align="left" style:shadow="#808080 0.18cm 0.18cm" style:rel-width="88%" fo:margin-left="2.25cm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PluginODTAutoStyle_Table_10" style:family="table">
      <style:table-properties table:align="center" style:shadow="#808080 0.18cm 0.18cm" style:rel-width="100%"/>
    </style:style>
    <style:style style:name="Table5_Indentation_Level2" style:family="table">
      <style:table-properties table:align="left" style:shadow="#808080 0.18cm 0.18cm" style:rel-width="88%" fo:margin-left="2.25cm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rashplan"/><text:bookmark-start text:name="__RefHeading___crashplan_1"/><text:bookmark-start text:name="crashplan"/>CrashPlan<text:bookmark-end text:name="__RefHeading___crashplan_1"/><text:bookmark-end text:name="crashplan"/></text:h>
      <text:list text:style-name="List_20_1" text:continue-numbering="false">
        <text:list-item>
          <text:p text:style-name="List_20_1_Content_First"> <text:a xlink:type="simple" xlink:href="https://support.code42.com/CrashPlan/Latest/Backup/How_Backup_Works" text:style-name="Internet_20_link" text:visited-style-name="Visited_20_Internet_20_Link"> Backup / How Backup Works</text:a></text:p>
        </text:list-item>
        <text:list-item>
          <text:p text:style-name="List_20_1_Content"> <text:a xlink:type="simple" xlink:href="https://support.code42.com/CrashPlan/Latest/Configuring/Using_Soft_And_Hard_Links_With_CrashPlan" text:style-name="Internet_20_link" text:visited-style-name="Visited_20_Internet_20_Link"> Configuring / Using Soft And Hard Links With CrashPlan</text:a></text:p>
        </text:list-item>
        <text:list-item>
          <text:p text:style-name="List_20_1_Content_Last"> <text:a xlink:type="simple" xlink:href="https://support.code42.com/CrashPlan/Latest/Backup/Backup_Settings" text:style-name="Internet_20_link" text:visited-style-name="Visited_20_Internet_20_Link"> Backup / Backup Settings</text:a></text:p>
        </text:list-item>
      </text:list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h text:style-name="Heading_20_3" text:outline-level="3"><text:bookmark-start text:name="__RefHeading___cpu_io_prioritas_3"/><text:bookmark-start text:name="cpu_io_prioritas"/>CPU, IO prioritás<text:bookmark-end text:name="__RefHeading___cpu_io_prioritas_3"/><text:bookmark-end text:name="cpu_io_prioritas"/></text:h>
      <text:list text:style-name="Numbering_20_1" text:continue-numbering="false">
        <text:list-item>
          <text:p text:style-name="Numbering_20_1_Content_First"> A CrashPlan felületén, beállítások <text:span text:style-name="Emphasis">General</text:span> fül: </text:p>
        </text:list-item>
      </text:list>
      <table:table table:style-name="Table1_Indentation_Level1">
        <table:table-column/>
        <table:table-column/>
        <table:table-row>
          <table:table-cell office:value-type="string" table:style-name="tableheader">
            <text:p text:style-name="Table_20_Heading"> Megnevezés </text:p>
          </table:table-cell>
          <table:table-cell office:value-type="string" table:style-name="tableheader">
            <text:p text:style-name="Table_20_Heading"> Érték </text:p>
          </table:table-cell>
        </table:table-row>
        <table:table-row>
          <table:table-cell office:value-type="string" table:style-name="tablecell">
            <text:p text:style-name="tablealignleft"> When user is away, use up to </text:p>
          </table:table-cell>
          <table:table-cell office:value-type="string" table:style-name="tablecell">
            <text:p text:style-name="tablealignleft"> 90% </text:p>
          </table:table-cell>
        </table:table-row>
        <table:table-row>
          <table:table-cell office:value-type="string" table:style-name="tablecell">
            <text:p text:style-name="tablealignleft"> When user is present, use up to </text:p>
          </table:table-cell>
          <table:table-cell office:value-type="string" table:style-name="tablecell">
            <text:p text:style-name="tablealignleft"> 10%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 CrashPlan nem szabályozza megfelelően a CPU ütemezést, az IO-t pedig egyáltalán nem priorizálja, így nagyon könnyen előfordulhat, hogy a gép teljes egészében a biztonsági mentéssel lesz elfoglalva. <text:line-break/>Erre megoldás a következő:</text:p>
          <text:list text:style-name="List_20_1">
            <text:list-item>
              <text:p text:style-name="List_20_1_Content"> <text:span text:style-name="Strong_20_Emphasis">Windows-on</text:span> a következő Registri bejegyzést kell beállítani a szolgáltatás erőforrásának korlátozásához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OFTWARE\Microsoft\Windows NT\CurrentVersion\Image File Execution Options\CrashPlanService.exe\PerfOptions<text:span text:style-name="highlight_br0">]</text:span><text:line-break/><text:span text:style-name="highlight_geshi_variable">"CpuPriorityClass"</text:span><text:span text:style-name="highlight_sy0">=</text:span><text:span text:style-name="highlight_re3">dword:00000001</text:span><text:line-break/><text:span text:style-name="highlight_geshi_variable">"IoPriority"</text:span><text:span text:style-name="highlight_sy0">=</text:span><text:span text:style-name="highlight_re3">dword:00000000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</text:list>
      <table:table table:style-name="Table3_Indentation_Level2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A Windows service-ek prioritás állításról itt olvashatsz:<text:line-break/><text:a xlink:type="simple" xlink:href="https://dras.hu/wiki/tudasbazis/windows/szolgaltatasok" text:style-name="Internet_20_link" text:visited-style-name="Visited_20_Internet_20_Link">Windows Szolgáltatások</text:a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Linux-on</text:span> ugyanez a helyzet, emiatt írd át az indító parancsot a <text:span text:style-name="Source_20_Text">/etc/init.d/crashplan</text:span>fájlban a következőre: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8">
            <text:p text:style-name="Preformatted_20_Text">...<text:line-break/><text:span text:style-name="highlight_re2">SCRIPTNAME</text:span>=<text:span text:style-name="highlight_st0">"nice -n19 ionice -c3 /opt/crashplan/bin/CrashPlanEngine"</text:span><text:line-break/>...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</text:list>
      <table:table table:style-name="Table5_Indentation_Level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1"/>
          <table:table-cell office:value-type="string" table:style-name="PluginODTAutoStyle_TableCell_13">
            <text:p text:style-name="PluginODTAutoStyle_Paragraph_14">Bizonyos IO ütemezők nem támogatják az IO priority-t, emiatt előfordulhat, hogy le kell cserélni <text:span text:style-name="Source_20_Text">cfq</text:span>-ra!<text:line-break/>Lásd: <text:a xlink:type="simple" xlink:href="https://dras.hu/wiki/tudasbazis/linux/ionice" text:style-name="Internet_20_link" text:visited-style-name="Visited_20_Internet_20_Link">ionice</text:a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3" text:outline-level="3"><text:bookmark-start text:name="__RefHeading___backup_profilok_hasznalata_4"/><text:bookmark-start text:name="backup_profilok_hasznalata"/>Backup profilok használata<text:bookmark-end text:name="__RefHeading___backup_profilok_hasznalata_4"/><text:bookmark-end text:name="backup_profilok_hasznalata"/></text:h>
      <text:p text:style-name="Text_20_body">Hogy a CrashPlan ne haljon bele a gépen történő csilliónyi fájlművelet rögzítésétől, ezért érdemes legalább ketté szedni a mentendő adatokat. (pl. virtuális merevlemez fájl aktív használat mellett gyorsabban termeli a change-eket a CrashPlan memóriájába, mint ahogy azok mentésre kerülnének, holott úgyis csak az egész fáj lesz mentve, egyben!)</text:p>
      <text:list text:style-name="List_20_1" text:continue-numbering="false">
        <text:list-item>
          <text:p text:style-name="List_20_1_Content_First"> <text:span text:style-name="Strong_20_Emphasis">Fontos adatokhoz:</text:span> </text:p>
        </text:list-item>
      </text:list>
      <table:table table:style-name="Table6_Indentation_Level1">
        <table:table-column/>
        <table:table-column/>
        <table:table-row>
          <table:table-cell office:value-type="string" table:style-name="tableheader">
            <text:p text:style-name="Table_20_Heading"> Megnevezés </text:p>
          </table:table-cell>
          <table:table-cell office:value-type="string" table:style-name="tableheader">
            <text:p text:style-name="Table_20_Heading"> Érték </text:p>
          </table:table-cell>
        </table:table-row>
        <table:table-row>
          <table:table-cell office:value-type="string" table:style-name="tablecell">
            <text:p text:style-name="tablealignleft"> Backup will run </text:p>
          </table:table-cell>
          <table:table-cell office:value-type="string" table:style-name="tablecell">
            <text:p text:style-name="tablealignleft"> Always </text:p>
          </table:table-cell>
        </table:table-row>
        <table:table-row>
          <table:table-cell office:value-type="string" table:style-name="tablecell">
            <text:p text:style-name="tablealignleft"> Verify selection every </text:p>
          </table:table-cell>
          <table:table-cell office:value-type="string" table:style-name="tablecell">
            <text:p text:style-name="tablealignleft"> 1 days 2:00 </text:p>
          </table:table-cell>
        </table:table-row>
        <table:table-row>
          <table:table-cell office:value-type="string" table:style-name="tableheader" table:number-columns-spanned="2">
            <text:p text:style-name="Table_20_Heading"> Frequency and versions </text:p>
          </table:table-cell>
        </table:table-row>
        <table:table-row>
          <table:table-cell office:value-type="string" table:style-name="tablecell">
            <text:p text:style-name="tablealignleft"> Backup frequency </text:p>
          </table:table-cell>
          <table:table-cell office:value-type="string" table:style-name="tablecell">
            <text:p text:style-name="tablealignleft"> 15 minutes </text:p>
          </table:table-cell>
        </table:table-row>
        <table:table-row>
          <table:table-cell office:value-type="string" table:style-name="tablecell">
            <text:p text:style-name="tablealignleft"> Remove deleted files </text:p>
          </table:table-cell>
          <table:table-cell office:value-type="string" table:style-name="tablecell">
            <text:p text:style-name="tablealignleft"> every 6 months </text:p>
          </table:table-cell>
        </table:table-row>
        <table:table-row>
          <table:table-cell office:value-type="string" table:style-name="tableheader" table:number-columns-spanned="2">
            <text:p text:style-name="Table_20_Heading"> Advanced settings </text:p>
          </table:table-cell>
        </table:table-row>
        <table:table-row>
          <table:table-cell office:value-type="string" table:style-name="tablecell">
            <text:p text:style-name="tablealignleft"> Data de-duplication </text:p>
          </table:table-cell>
          <table:table-cell office:value-type="string" table:style-name="tablecell">
            <text:p text:style-name="tablealignleft"> Minimal </text:p>
          </table:table-cell>
        </table:table-row>
        <table:table-row>
          <table:table-cell office:value-type="string" table:style-name="tablecell">
            <text:p text:style-name="tablealignleft"> Compression </text:p>
          </table:table-cell>
          <table:table-cell office:value-type="string" table:style-name="tablecell">
            <text:p text:style-name="tablealignleft"> On </text:p>
          </table:table-cell>
        </table:table-row>
        <table:table-row>
          <table:table-cell office:value-type="string" table:style-name="tablecell">
            <text:p text:style-name="tablealignleft"> Encryption enabled </text:p>
          </table:table-cell>
          <table:table-cell office:value-type="string" table:style-name="tablecell">
            <text:p text:style-name="tablealignleft"> <text:span text:style-name="Emphasis">checked</text:span> </text:p>
          </table:table-cell>
        </table:table-row>
        <table:table-row>
          <table:table-cell office:value-type="string" table:style-name="tablecell">
            <text:p text:style-name="tablealignleft"> Watch file system in real-time: </text:p>
          </table:table-cell>
          <table:table-cell office:value-type="string" table:style-name="tablecell">
            <text:p text:style-name="tablealignleft"> <text:span text:style-name="Emphasis">checked</text:span> 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Teljes rendszerhez és virtuális vinyókhoz:</text:span> </text:p>
        </text:list-item>
      </text:list>
      <table:table table:style-name="Table7_Indentation_Level1">
        <table:table-column/>
        <table:table-column/>
        <table:table-row>
          <table:table-cell office:value-type="string" table:style-name="tableheader">
            <text:p text:style-name="Table_20_Heading"> Megnevezés </text:p>
          </table:table-cell>
          <table:table-cell office:value-type="string" table:style-name="tableheader">
            <text:p text:style-name="Table_20_Heading"> Érték </text:p>
          </table:table-cell>
        </table:table-row>
        <table:table-row>
          <table:table-cell office:value-type="string" table:style-name="tablecell">
            <text:p text:style-name="tablealignleft"> Backup will run </text:p>
          </table:table-cell>
          <table:table-cell office:value-type="string" table:style-name="tablecell">
            <text:p text:style-name="tablealignleft"> Always </text:p>
          </table:table-cell>
        </table:table-row>
        <table:table-row>
          <table:table-cell office:value-type="string" table:style-name="tablecell">
            <text:p text:style-name="tablealignleft"> Verify selection every </text:p>
          </table:table-cell>
          <table:table-cell office:value-type="string" table:style-name="tablecell">
            <text:p text:style-name="tablealignleft"> 1 days 2:00 </text:p>
          </table:table-cell>
        </table:table-row>
        <table:table-row>
          <table:table-cell office:value-type="string" table:style-name="tableheader" table:number-columns-spanned="2">
            <text:p text:style-name="Table_20_Heading"> Frequency and versions </text:p>
          </table:table-cell>
        </table:table-row>
        <table:table-row>
          <table:table-cell office:value-type="string" table:style-name="tablecell">
            <text:p text:style-name="tablealignleft"> Backup frequency </text:p>
          </table:table-cell>
          <table:table-cell office:value-type="string" table:style-name="tablecell">
            <text:p text:style-name="tablealignleft"> every day </text:p>
          </table:table-cell>
        </table:table-row>
        <table:table-row>
          <table:table-cell office:value-type="string" table:style-name="tablecell">
            <text:p text:style-name="tablealignleft"> Remove deleted files </text:p>
          </table:table-cell>
          <table:table-cell office:value-type="string" table:style-name="tablecell">
            <text:p text:style-name="tablealignleft"> never </text:p>
          </table:table-cell>
        </table:table-row>
        <table:table-row>
          <table:table-cell office:value-type="string" table:style-name="tableheader" table:number-columns-spanned="2">
            <text:p text:style-name="Table_20_Heading"> Advanced settings </text:p>
          </table:table-cell>
        </table:table-row>
        <table:table-row>
          <table:table-cell office:value-type="string" table:style-name="tablecell">
            <text:p text:style-name="tablealignleft"> Data de-duplication </text:p>
          </table:table-cell>
          <table:table-cell office:value-type="string" table:style-name="tablecell">
            <text:p text:style-name="tablealignleft"> Minimal </text:p>
          </table:table-cell>
        </table:table-row>
        <table:table-row>
          <table:table-cell office:value-type="string" table:style-name="tablecell">
            <text:p text:style-name="tablealignleft"> Compression </text:p>
          </table:table-cell>
          <table:table-cell office:value-type="string" table:style-name="tablecell">
            <text:p text:style-name="tablealignleft"> On </text:p>
          </table:table-cell>
        </table:table-row>
        <table:table-row>
          <table:table-cell office:value-type="string" table:style-name="tablecell">
            <text:p text:style-name="tablealignleft"> Encryption enabled </text:p>
          </table:table-cell>
          <table:table-cell office:value-type="string" table:style-name="tablecell">
            <text:p text:style-name="tablealignleft"> <text:span text:style-name="Emphasis">checked</text:span> </text:p>
          </table:table-cell>
        </table:table-row>
        <table:table-row>
          <table:table-cell office:value-type="string" table:style-name="tablecell">
            <text:p text:style-name="tablealignleft"> Watch file system in real-time: </text:p>
          </table:table-cell>
          <table:table-cell office:value-type="string" table:style-name="tablecell">
            <text:p text:style-name="tablealignleft"> <text:span text:style-name="Emphasis">un-checked</text:span> </text:p>
          </table:table-cell>
        </table:table-row>
      </table:table>
      <text:list text:style-name="List_20_1" text:continue-numbering="true">
        <text:list-item/>
      </text:list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/>
          <table:table-cell office:value-type="string" table:style-name="PluginODTAutoStyle_TableCell_18">
            <text:p text:style-name="PluginODTAutoStyle_Paragraph_19">Ha a <text:span text:style-name="Emphasis">Watch file system in real-time</text:span> be van kapcsolva, előfordulhat, hogy elfogy a nyitható <text:span text:style-name="Source_20_Text">inotify</text:span>-ok száma</text:p>
          </table:table-cell>
        </table:table-row>
      </table:table>
      <text:h text:style-name="Heading_20_3" text:outline-level="3"><text:bookmark-start text:name="__RefHeading___tulzott_memoria_hasznalat_5"/><text:bookmark-start text:name="tulzott_memoria_hasznalat"/>Túlzott memória használat<text:bookmark-end text:name="__RefHeading___tulzott_memoria_hasznalat_5"/><text:bookmark-end text:name="tulzott_memoria_hasznalat"/></text:h>
      <text:p text:style-name="Text_20_body">Sajnos a CrashPlan hosszabb futás és/vagy sok módosított fájl után több memóriát fog használni, ami az OOM-killer elindulását borítékolja. Ennek egy ideiglenes leküzdésére használjunk <text:a xlink:type="simple" xlink:href="https://dras.hu/wiki/tudasbazis/linux/monit" text:style-name="Internet_20_link" text:visited-style-name="Visited_20_Internet_20_Link">Monit</text:a>-ot</text:p>
      <text:h text:style-name="Heading_20_3" text:outline-level="3"><text:bookmark-start text:name="__RefHeading___egyeb_6"/><text:bookmark-start text:name="egyeb"/>Egyéb<text:bookmark-end text:name="__RefHeading___egyeb_6"/><text:bookmark-end text:name="egyeb"/></text:h>
      <text:p text:style-name="Text_20_body">A beállítások <text:span text:style-name="Emphasis">General</text:span> fülén érdemes a következőket beállítan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gnevezés </text:p>
          </table:table-cell>
          <table:table-cell office:value-type="string" table:style-name="tableheader">
            <text:p text:style-name="Table_20_Heading"> Érték </text:p>
          </table:table-cell>
        </table:table-row>
        <table:table-row>
          <table:table-cell office:value-type="string" table:style-name="tablecell">
            <text:p text:style-name="tablealignleft"> Show full paths on Backup tab </text:p>
          </table:table-cell>
          <table:table-cell office:value-type="string" table:style-name="tablecell">
            <text:p text:style-name="tablealignleft"> <text:span text:style-name="Emphasis">bekapcsolva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  <style:style style:name="PluginODTAutoStyle_Table_3" style:family="table">
      <style:table-properties table:align="center" style:shadow="#808080 0.18cm 0.18cm" style:rel-width="100%"/>
    </style:style>
    <style:style style:name="Table3_Indentation_Level2" style:family="table">
      <style:table-properties table:align="left" style:shadow="#808080 0.18cm 0.18cm" style:rel-width="88%" fo:margin-left="2.25cm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PluginODTAutoStyle_Table_10" style:family="table">
      <style:table-properties table:align="center" style:shadow="#808080 0.18cm 0.18cm" style:rel-width="100%"/>
    </style:style>
    <style:style style:name="Table5_Indentation_Level2" style:family="table">
      <style:table-properties table:align="left" style:shadow="#808080 0.18cm 0.18cm" style:rel-width="88%" fo:margin-left="2.25cm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rashplan</dc:title>
  </office:meta>
</office:document-meta>
</file>