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covid-19"/><text:bookmark-start text:name="__RefHeading___covid-19_1"/><text:bookmark-start text:name="covid-19"/>COVID-19<text:bookmark-end text:name="__RefHeading___covid-19_1"/><text:bookmark-end text:name="covid-19"/></text:h>
      <text:list text:style-name="List_20_1" text:continue-numbering="false">
        <text:list-item>
          <text:p text:style-name="List_20_1_Content_First"> <text:a xlink:type="simple" xlink:href="https://covid19graph.netlify.app/?selectedRegions=%5B%22Hungary%22%5D" text:style-name="Internet_20_link" text:visited-style-name="Visited_20_Internet_20_Link">https://covid19graph.netlify.app/?selectedRegions=%5B%22Hungary%22%5D</text:a></text:p>
        </text:list-item>
        <text:list-item>
          <text:p text:style-name="List_20_1_Content"> <text:a xlink:type="simple" xlink:href="https://covid19.healthdata.org/hungary" text:style-name="Internet_20_link" text:visited-style-name="Visited_20_Internet_20_Link">https://covid19.healthdata.org/hungary</text:a></text:p>
        </text:list-item>
        <text:list-item>
          <text:p text:style-name="List_20_1_Content_Last"> <text:a xlink:type="simple" xlink:href="https://informationisbeautiful.net/visualizations/covid-19-coronavirus-infographic-datapack/" text:style-name="Internet_20_link" text:visited-style-name="Visited_20_Internet_20_Link">https://informationisbeautiful.net/visualizations/covid-19-coronavirus-infographic-datapack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covid-19</dc:title>
  </office:meta>
</office:document-meta>
</file>