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re0" style:family="text">
      <style:text-properties fo:color="#0000ff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lion"/><text:bookmark-start text:name="__RefHeading___jetbrains_clion_1"/><text:bookmark-start text:name="jetbrains_clion"/>JetBrains CLion<text:bookmark-end text:name="__RefHeading___jetbrains_clion_1"/><text:bookmark-end text:name="jetbrains_clion"/></text:h>
      <text:h text:style-name="Heading_20_2" text:outline-level="2"><text:bookmark-start text:name="__RefHeading___cmake_wrapper_makefile-hoz_2"/><text:bookmark-start text:name="cmake_wrapper_makefile-hoz"/>cmake wrapper Makefile-hoz<text:bookmark-end text:name="__RefHeading___cmake_wrapper_makefile-hoz_2"/><text:bookmark-end text:name="cmake_wrapper_makefile-hoz"/></text:h>
      <text:p text:style-name="Text_20_body">A CLion projektek alapja jelenleg <text:span text:style-name="Source_20_Text">cmake</text:span>, emiatt nem lehet megoldani, hogy <text:span text:style-name="Source_20_Text">make</text:span>-kel buildeljük a <text:span text:style-name="Source_20_Text">Makefile</text:span>-unkat.</text:p>
      <text:p text:style-name="Text_20_body">Erre megoldás, ha egy olyan <text:span text:style-name="Source_20_Text">CMakeList.txt</text:span>-t állítunk össze, ami meghívja a <text:span text:style-name="Source_20_Text">make</text:span>-et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www.cmake.org/cmake/help/cmake2.6docs.html#command:cmake_minimum_required" text:style-name="Internet_20_link" text:visited-style-name="Visited_20_Internet_20_Link"><text:span text:style-name="highlight_kw1">cmake_minimum_required</text:span></text:a><text:span text:style-name="highlight_sy0">(</text:span><text:span text:style-name="highlight_kw3">VERSION</text:span> 2.8.4<text:span text:style-name="highlight_sy0">)</text:span><text:line-break/><text:a xlink:type="simple" xlink:href="http://www.cmake.org/cmake/help/cmake2.6docs.html#command:project" text:style-name="Internet_20_link" text:visited-style-name="Visited_20_Internet_20_Link"><text:span text:style-name="highlight_kw1">project</text:span></text:a><text:span text:style-name="highlight_sy0">(</text:span>make-builder<text:span text:style-name="highlight_sy0">)</text:span><text:line-break/> <text:line-break/><text:a xlink:type="simple" xlink:href="http://www.cmake.org/cmake/help/cmake2.6docs.html#command:set" text:style-name="Internet_20_link" text:visited-style-name="Visited_20_Internet_20_Link"><text:span text:style-name="highlight_kw1">set</text:span></text:a><text:span text:style-name="highlight_sy0">(</text:span>CMAKE_CXX_FLAGS <text:span text:style-name="highlight_st0">"<text:span text:style-name="highlight_es1">${CMAKE_CXX_FLAGS}</text:span> -std=c++11"</text:span><text:span text:style-name="highlight_sy0">)</text:span><text:line-break/> <text:line-break/><text:a xlink:type="simple" xlink:href="http://www.cmake.org/cmake/help/cmake2.6docs.html#command:add_custom_target" text:style-name="Internet_20_link" text:visited-style-name="Visited_20_Internet_20_Link"><text:span text:style-name="highlight_kw1">add_custom_target</text:span></text:a><text:span text:style-name="highlight_sy0">(</text:span>make-builder <text:span text:style-name="highlight_kw3">COMMAND</text:span> make -C <text:span text:style-name="highlight_re0">${make-builder_SOURCE_DIR}</text:span><text:line-break/><text:s text:c="8"/>CLION_EXE_DIR=<text:span text:style-name="highlight_re0">${PROJECT_BINARY_DIR}</text:span><text:span text:style-name="highlight_sy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re0" style:family="text">
      <style:text-properties fo:color="#0000ff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lion</dc:title>
  </office:meta>
</office:document-meta>
</file>