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hrome"/><text:bookmark-start text:name="__RefHeading___google_chrome_1"/><text:bookmark-start text:name="google_chrome"/>Google Chrome<text:bookmark-end text:name="__RefHeading___google_chrome_1"/><text:bookmark-end text:name="google_chrome"/></text:h>
      <text:h text:style-name="Heading_20_2" text:outline-level="2"><text:bookmark-start text:name="__RefHeading___ublock_2"/><text:bookmark-start text:name="ublock"/>uBlock<text:bookmark-end text:name="__RefHeading___ublock_2"/><text:bookmark-end text:name="ublock"/></text:h>
      <text:list text:style-name="List_20_1" text:continue-numbering="false">
        <text:list-item>
          <text:p text:style-name="LastListParagraph_List_20_1_Content_First"> <text:a xlink:type="simple" xlink:href="https://chrome.google.com/webstore/detail/ublock-origin/cjpalhdlnbpafiamejdnhcphjbkeiagm" text:style-name="Internet_20_link" text:visited-style-name="Visited_20_Internet_20_Link">https://chrome.google.com/webstore/detail/ublock-origin/cjpalhdlnbpafiamejdnhcphjbkeiagm</text:a></text:p>
        </text:list-item>
      </text:list>
      <text:p text:style-name="Text_20_body">Saját kivétel lista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bout-scheme<text:line-break/>ancestry.com<text:line-break/>asus.com<text:line-break/>behind-the-scene<text:line-break/>cap.attempts.securecode.com<text:line-break/>chrome-extension-scheme<text:line-break/>chrome-scheme<text:line-break/>data-scheme<text:line-break/>docs.google.com<text:line-break/>dras.hu<text:line-break/>drive.google.com<text:line-break/>dungeondefenders.com<text:line-break/>file-scheme<text:line-break/>flightradar24.com<text:line-break/>gov.hu<text:line-break/>lavishbootstrap.com<text:line-break/>logitech.com<text:line-break/>loopconversation.about-scheme<text:line-break/>ncore.cc<text:line-break/>online.fundamenta.hu<text:line-break/>openstreetmap.hu<text:line-break/>opera-scheme<text:line-break/>proxmox.tim<text:line-break/>readthedocs.org<text:line-break/>rockstargames.com<text:line-break/>smartling.com<text:line-break/>steamcommunity.com<text:line-break/>tia.sytes.net<text:line-break/>tim<text:line-break/>ubi.co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hrome</dc:title>
  </office:meta>
</office:document-meta>
</file>