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chrome:hazirend"/><text:bookmark-start text:name="__RefHeading___hazirend_1"/><text:bookmark-start text:name="hazirend"/>Házirend<text:bookmark-end text:name="__RefHeading___hazirend_1"/><text:bookmark-end text:name="hazirend"/></text:h>
      <text:h text:style-name="Heading_20_2" text:outline-level="2"><text:bookmark-start text:name="__RefHeading___linux-on_2"/><text:bookmark-start text:name="linux-on"/>Linux-on<text:bookmark-end text:name="__RefHeading___linux-on_2"/><text:bookmark-end text:name="linux-on"/></text:h>
      <text:list text:style-name="List_20_1" text:continue-numbering="false">
        <text:list-item>
          <text:p text:style-name="List_20_1_Content_First"> <text:a xlink:type="simple" xlink:href="https://www.chromium.org/administrators/linux-quick-start" text:style-name="Internet_20_link" text:visited-style-name="Visited_20_Internet_20_Link">https://www.chromium.org/administrators/linux-quick-start</text:a></text:p>
        </text:list-item>
        <text:list-item>
          <text:p text:style-name="List_20_1_Content_Last"> <text:a xlink:type="simple" xlink:href="https://www.chromium.org/administrators/policy-list-3" text:style-name="Internet_20_link" text:visited-style-name="Visited_20_Internet_20_Link">https://www.chromium.org/administrators/policy-list-3</text:a></text:p>
        </text:list-item>
      </text:list>
      <text:p text:style-name="Text_20_body"><text:span text:style-name="Strong_20_Emphasis">/etc/opt/chrome/policies/managed/policies.json</text:span>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<text:line-break/><text:s text:c="2"/>"ExtensionAllowedTypes": [<text:line-break/><text:s text:c="4"/>"extension"<text:line-break/><text:s text:c="2"/>],<text:line-break/><text:s text:c="2"/>"ExtensionInstallBlacklist": [<text:line-break/><text:s text:c="4"/>"*"<text:line-break/><text:s text:c="2"/>],<text:line-break/><text:s text:c="2"/>"ExtensionInstallWhitelist": [<text:line-break/><text:s text:c="4"/>"cjpalhdlnbpafiamejdnhcphjbkeiagm",<text:line-break/><text:s text:c="4"/>"mfidmkgnfgnkihnjeklbekckimkipmoe"<text:line-break/><text:s text:c="2"/>],<text:line-break/><text:s text:c="2"/>"ExtensionInstallForcelist": [<text:line-break/><text:s text:c="4"/>"cjpalhdlnbpafiamejdnhcphjbkeiagm;https://clients2.google.com/service/update2/crx",<text:line-break/><text:s text:c="4"/>"mfidmkgnfgnkihnjeklbekckimkipmoe;https://clients2.google.com/service/update2/crx"<text:line-break/><text:s text:c="2"/>],<text:line-break/><text:s text:c="2"/>"DefaultNotificationsSetting": 2<text:line-break/>}</text:p>
          </table:table-cell>
        </table:table-row>
      </table:table>
      <text:h text:style-name="Heading_20_2" text:outline-level="2"><text:bookmark-start text:name="__RefHeading___windows-on_3"/><text:bookmark-start text:name="windows-on"/>Windows-on<text:bookmark-end text:name="__RefHeading___windows-on_3"/><text:bookmark-end text:name="windows-on"/></text:h>
      <text:list text:style-name="List_20_1" text:continue-numbering="false">
        <text:list-item>
          <text:p text:style-name="List_20_1_Content_First"> <text:a xlink:type="simple" xlink:href="http://woshub.com/how-to-configure-google-chrome-via-group-policies/" text:style-name="Internet_20_link" text:visited-style-name="Visited_20_Internet_20_Link">http://woshub.com/how-to-configure-google-chrome-via-group-policies/</text:a></text:p>
        </text:list-item>
        <text:list-item>
          <text:p text:style-name="List_20_1_Content_Last"> <text:a xlink:type="simple" xlink:href="https://developer.chrome.com/apps/external_extensions#registry" text:style-name="Internet_20_link" text:visited-style-name="Visited_20_Internet_20_Link">https://developer.chrome.com/apps/external_extensions#registry</text:a></text:p>
        </text:list-item>
      </text:list>
      <text:p text:style-name="Preformatted_20_Text">HKEY_LOCAL_MACHINE\Software\Google\Chrome\Extensions<text:line-break/>HKEY_LOCAL_MACHINE\Software\Wow6432Node\Google\Chrome\Extensions<text:line-break/><text:line-break/>HKEY_CURRENT_USER\Software\Google\Chrome\Extensions<text:line-break/>HKEY_CURRENT_USER\Software\Wow6432Node\Google\Chrome\Extensions</text:p>
      <text:h text:style-name="Heading_20_2" text:outline-level="2"><text:bookmark-start text:name="__RefHeading___lekerdezes_4"/><text:bookmark-start text:name="lekerdezes"/>Lekérdezés<text:bookmark-end text:name="__RefHeading___lekerdezes_4"/><text:bookmark-end text:name="lekerdezes"/></text:h>
      <text:p text:style-name="Text_20_body"><text:a xlink:type="simple" xlink:href="chrome://policy/" text:style-name="Internet_20_link" text:visited-style-name="Visited_20_Internet_20_Link">chrome://polic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chrome:hazirend</dc:title>
  </office:meta>
</office:document-meta>
</file>