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calibre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koenyvtar_smb_megosztason_2"/><text:bookmark-start text:name="koenyvtar_smb_megosztason"/>Könyvtár SMB megosztáson<text:bookmark-end text:name="__RefHeading___koenyvtar_smb_megosztason_2"/><text:bookmark-end text:name="koenyvtar_smb_megosztason"/></text:h>
      <text:list text:style-name="List_20_1" text:continue-numbering="false">
        <text:list-item>
          <text:p text:style-name="LastListParagraph_List_20_1_Content_First"> <text:a xlink:type="simple" xlink:href="https://www.mobileread.com/forums/showpost.php?s=261be89d4f0b2a02328c056a557953d5&amp;p=3460465&amp;postcount=9" text:style-name="Internet_20_link" text:visited-style-name="Visited_20_Internet_20_Link">https://www.mobileread.com/forums/showpost.php?s=261be89d4f0b2a02328c056a557953d5&amp;p=3460465&amp;postcount=9</text:a></text:p>
        </text:list-item>
      </text:list>
      <text:p text:style-name="Text_20_body">Kell a <text:span text:style-name="Source_20_Text">nobrl</text:span> a mount opciók közé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<text:span text:style-name="Source_20_Text">nobrl</text:span></text:span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calibre</dc:title>
  </office:meta>
</office:document-meta>
</file>