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budapest_regen"/><text:bookmark-start text:name="__RefHeading___budapest_regen_1"/><text:bookmark-start text:name="budapest_regen"/>Budapest régen<text:bookmark-end text:name="__RefHeading___budapest_regen_1"/><text:bookmark-end text:name="budapest_regen"/></text:h>
      <text:list text:style-name="List_20_1" text:continue-numbering="false">
        <text:list-item>
          <text:p text:style-name="List_20_1_Content_First"> <text:a xlink:type="simple" xlink:href="https://fortepan.hu/hu/photos/?id=140978" text:style-name="Internet_20_link" text:visited-style-name="Visited_20_Internet_20_Link">https://fortepan.hu/hu/photos/?id=140978</text:a></text:p>
        </text:list-item>
        <text:list-item>
          <text:p text:style-name="List_20_1_Content"> <text:a xlink:type="simple" xlink:href="https://fortepan.hu/hu/photos/?id=79834" text:style-name="Internet_20_link" text:visited-style-name="Visited_20_Internet_20_Link">https://fortepan.hu/hu/photos/?id=79834</text:a></text:p>
        </text:list-item>
        <text:list-item>
          <text:p text:style-name="List_20_1_Content"> <text:a xlink:type="simple" xlink:href="https://fortepan.hu/hu/photos/?id=104306" text:style-name="Internet_20_link" text:visited-style-name="Visited_20_Internet_20_Link">https://fortepan.hu/hu/photos/?id=104306</text:a></text:p>
        </text:list-item>
        <text:list-item>
          <text:p text:style-name="List_20_1_Content"> <text:a xlink:type="simple" xlink:href="https://fortepan.hu/hu/photos/?id=175536" text:style-name="Internet_20_link" text:visited-style-name="Visited_20_Internet_20_Link">https://fortepan.hu/hu/photos/?id=175536</text:a></text:p>
        </text:list-item>
        <text:list-item>
          <text:p text:style-name="List_20_1_Content"> <text:a xlink:type="simple" xlink:href="https://fortepan.hu/hu/photos/?id=154535" text:style-name="Internet_20_link" text:visited-style-name="Visited_20_Internet_20_Link">https://fortepan.hu/hu/photos/?id=154535</text:a></text:p>
        </text:list-item>
        <text:list-item>
          <text:p text:style-name="List_20_1_Content"> <text:a xlink:type="simple" xlink:href="https://fortepan.hu/hu/photos/?id=79954" text:style-name="Internet_20_link" text:visited-style-name="Visited_20_Internet_20_Link">https://fortepan.hu/hu/photos/?id=79954</text:a></text:p>
        </text:list-item>
        <text:list-item>
          <text:p text:style-name="List_20_1_Content_Last"> <text:a xlink:type="simple" xlink:href="https://fortepan.hu/hu/photos/?id=72806" text:style-name="Internet_20_link" text:visited-style-name="Visited_20_Internet_20_Link">https://fortepan.hu/hu/photos/?id=728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budapest_regen</dc:title>
  </office:meta>
</office:document-meta>
</file>