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btrfs"/><text:bookmark-start text:name="__RefHeading___btrfs_1"/><text:bookmark-start text:name="btrfs"/>BTRFS<text:bookmark-end text:name="__RefHeading___btrfs_1"/><text:bookmark-end text:name="btrfs"/></text:h>
      <text:list text:style-name="List_20_1" text:continue-numbering="false">
        <text:list-item>
          <text:p text:style-name="List_20_1_Content_First"> <text:a xlink:type="simple" xlink:href="https://mutschler.eu/linux/install-guides/#ubuntu-installation-guides" text:style-name="Internet_20_link" text:visited-style-name="Visited_20_Internet_20_Link">https://mutschler.eu/linux/install-guides/#ubuntu-installation-guides</text:a></text:p>
        </text:list-item>
        <text:list-item>
          <text:p text:style-name="List_20_1_Content"> <text:a xlink:type="simple" xlink:href="https://www.unixtutorial.org/create-swap-from-file-on-btrfs-filesystem/" text:style-name="Internet_20_link" text:visited-style-name="Visited_20_Internet_20_Link">https://www.unixtutorial.org/create-swap-from-file-on-btrfs-filesystem/</text:a></text:p>
        </text:list-item>
        <text:list-item>
          <text:p text:style-name="List_20_1_Content_Last"> <text:a xlink:type="simple" xlink:href="https://hackmd.io/@QboYMPbqQLyuZKS6gzgQ1w/S1FqjrEgZ?type=view" text:style-name="Internet_20_link" text:visited-style-name="Visited_20_Internet_20_Link">https://hackmd.io/@QboYMPbqQLyuZKS6gzgQ1w/S1FqjrEgZ?type=view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btrfs</dc:title>
  </office:meta>
</office:document-meta>
</file>