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biztonsag_ellenorzo_eszkozok"/><text:bookmark-start text:name="__RefHeading___biztonsag_ellenorzo_eszkoezoek_1"/><text:bookmark-start text:name="biztonsag_ellenorzo_eszkoezoek"/>Biztonság ellenőrző eszközök<text:bookmark-end text:name="__RefHeading___biztonsag_ellenorzo_eszkoezoek_1"/><text:bookmark-end text:name="biztonsag_ellenorzo_eszkoezoek"/></text:h>
      <text:list text:style-name="List_20_1" text:continue-numbering="false">
        <text:list-item>
          <text:p text:style-name="List_20_1_Content_First"> <text:a xlink:type="simple" xlink:href="https://www.ssllabs.com/ssltest/index.html" text:style-name="Internet_20_link" text:visited-style-name="Visited_20_Internet_20_Link">Qualsys SSL Labs: SSL Test</text:a></text:p>
        </text:list-item>
        <text:list-item>
          <text:p text:style-name="List_20_1_Content"> <text:a xlink:type="simple" xlink:href="https://privacysco.re/" text:style-name="Internet_20_link" text:visited-style-name="Visited_20_Internet_20_Link">PrivacySco.re</text:a> <text:span text:style-name="Emphasis">(forrás: <text:a xlink:type="simple" xlink:href="https://github.com/asciimoo/privacyscore" text:style-name="Internet_20_link" text:visited-style-name="Visited_20_Internet_20_Link">asciimoo/privacyscore</text:a>)</text:span></text:p>
        </text:list-item>
        <text:list-item>
          <text:p text:style-name="List_20_1_Content_Last"> <text:a xlink:type="simple" xlink:href="https://privacyscore.org" text:style-name="Internet_20_link" text:visited-style-name="Visited_20_Internet_20_Link">PrivacyScore</text:a> <text:span text:style-name="Emphasis">(forrás: <text:a xlink:type="simple" xlink:href="https://github.com/PrivacyScore/PrivacyScore" text:style-name="Internet_20_link" text:visited-style-name="Visited_20_Internet_20_Link">PrivacyScore/PrivacyScore</text:a>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biztonsag_ellenorzo_eszkozok</dc:title>
  </office:meta>
</office:document-meta>
</file>