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barkacs:furoszar"/><text:bookmark-start text:name="__RefHeading___furoszar_1"/><text:bookmark-start text:name="furoszar"/>Fúrószár<text:bookmark-end text:name="__RefHeading___furoszar_1"/><text:bookmark-end text:name="furoszar"/></text:h>
      <text:list text:style-name="List_20_1" text:continue-numbering="false">
        <text:list-item>
          <text:p text:style-name="LastListParagraph_List_20_1_Content_First"> <text:a xlink:type="simple" xlink:href="https://www.szerszamok-webaruhaz.hu/tartalom/hogyan_valasszak_furoszarat" text:style-name="Internet_20_link" text:visited-style-name="Visited_20_Internet_20_Link">https://www.szerszamok-webaruhaz.hu/tartalom/hogyan_valasszak_furoszar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barkacs:furoszar</dc:title>
  </office:meta>
</office:document-meta>
</file>