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auto:szerviz"/><text:bookmark-start text:name="__RefHeading___szerviz_1"/><text:bookmark-start text:name="szerviz"/>Szerviz<text:bookmark-end text:name="__RefHeading___szerviz_1"/><text:bookmark-end text:name="szerviz"/></text:h>
      <text:h text:style-name="Heading_20_2" text:outline-level="2"><text:bookmark-start text:name="__RefHeading___tapasztalatok_2"/><text:bookmark-start text:name="tapasztalatok"/>Tapasztalatok<text:bookmark-end text:name="__RefHeading___tapasztalatok_2"/><text:bookmark-end text:name="tapasztalatok"/></text:h>
      <text:list text:style-name="List_20_1" text:continue-numbering="false">
        <text:list-item>
          <text:p text:style-name="List_20_1_Content_First"> <text:span text:style-name="Strong_20_Emphasis">Érdemes kis márkaszervizt keresni.</text:span> A nem márkára szakosodott szervizek érthetnek nagyon jól az autó alapjaihoz, de pl. lehet, hogy nem vesznek észre egy hiányzó terelő lemezt, vagy merevítőt.</text:p>
        </text:list-item>
        <text:list-item>
          <text:p text:style-name="List_20_1_Content"> A <text:span text:style-name="Strong_20_Emphasis">gyári alkatrészek akár 3x is többe kerülhetnek</text:span> (mindenféle kedvezménnyel együtt), mint az ugyanolyan paraméterekkel bíró nagy márkás(!) alkatrészek. <text:span text:style-name="Emphasis">(pl. Ford lambda szonda 75 000 Ft, BOSH 19 000 Ft @ 2017)</text:span> Érdemes valahogyan megszerezni az érintett alkatrész gyári számát, és az alapján beszerezni egy vele kompatibilis darabot.</text:p>
        </text:list-item>
        <text:list-item>
          <text:p text:style-name="List_20_1_Content_Last"> Ha valami gond van a kocsival és szervizbe viszed, figyeld meg <text:span text:style-name="Strong_20_Emphasis">az árajánlaton csak a fix tételek és a bevizsgálás költsége van rajta, a cserélendő alkatrészek, és annak a munkadíja nem!</text:span> - mert ekkor még lehet tudni, hogy ténylegesen mi a gondja az autónak - Azaz <text:span text:style-name="Strong_20_Emphasis">a végösszeg, az csak több lehet, vagy ugyanannyi, mint amiről az árajánlatot kaptad</text:span>. <text:span text:style-name="Emphasis">(fix tétel alatt pl. egy megbontott illesztés tömítésére kell gondolni, amihez ha hozzá nyúlnak csak újat tesznek a helyére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auto:szerviz</dc:title>
  </office:meta>
</office:document-meta>
</file>