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sebessegvalto"/><text:bookmark-start text:name="__RefHeading___sebessegvalto_1"/><text:bookmark-start text:name="sebessegvalto"/>Sebességváltó<text:bookmark-end text:name="__RefHeading___sebessegvalto_1"/><text:bookmark-end text:name="sebessegvalto"/></text:h>
      <text:h text:style-name="Heading_20_2" text:outline-level="2"><text:bookmark-start text:name="__RefHeading___mukoedese_2"/><text:bookmark-start text:name="mukoedese"/>Működése<text:bookmark-end text:name="__RefHeading___mukoedese_2"/><text:bookmark-end text:name="mukoedese"/></text:h>
      <text:list text:style-name="List_20_1" text:continue-numbering="false">
        <text:list-item>
          <text:p text:style-name="List_20_1_Content_First"> <text:a xlink:type="simple" xlink:href="http://interestingengineering.com/video/watch-difference-between-automatic-manual-transmission/" text:style-name="Internet_20_link" text:visited-style-name="Visited_20_Internet_20_Link">http://interestingengineering.com/video/watch-difference-between-automatic-manual-transmission/</text:a></text:p>
        </text:list-item>
        <text:list-item>
          <text:p text:style-name="List_20_1_Content"> <text:a xlink:type="simple" xlink:href="https://www.youtube.com/watch?v=lFAtc-zOKZs" text:style-name="Internet_20_link" text:visited-style-name="Visited_20_Internet_20_Link">Working of Dual Clutch Transmission (DSG)</text:a></text:p>
        </text:list-item>
        <text:list-item>
          <text:p text:style-name="List_20_1_Content"> <text:a xlink:type="simple" xlink:href="http://www.gifbin.com/bin/042015/1431364609_how_manual_transmission_works.gif" text:style-name="Internet_20_link" text:visited-style-name="Visited_20_Internet_20_Link">http://www.gifbin.com/bin/042015/1431364609_how_manual_transmission_works.gif</text:a></text:p>
        </text:list-item>
        <text:list-item>
          <text:p text:style-name="List_20_1_Content"> <text:a xlink:type="simple" xlink:href="https://www.youtube.com/watch?v=o-3SqMsgVdI" text:style-name="Internet_20_link" text:visited-style-name="Visited_20_Internet_20_Link">How Manual Transmission Works</text:a></text:p>
        </text:list-item>
        <text:list-item>
          <text:p text:style-name="List_20_1_Content"> <text:a xlink:type="simple" xlink:href="https://www.youtube.com/watch?v=QPaUJfA1KsY" text:style-name="Internet_20_link" text:visited-style-name="Visited_20_Internet_20_Link">How Car Transmission System Works</text:a></text:p>
        </text:list-item>
        <text:list-item>
          <text:p text:style-name="List_20_1_Content"> <text:a xlink:type="simple" xlink:href="https://www.youtube.com/watch?v=wCu9W9xNwtI" text:style-name="Internet_20_link" text:visited-style-name="Visited_20_Internet_20_Link">Manual Transmission, How it works ?</text:a></text:p>
        </text:list-item>
        <text:list-item>
          <text:p text:style-name="List_20_1_Content_Last"> <text:a xlink:type="simple" xlink:href="https://www.youtube.com/watch?v=vOo3TLgL0kM" text:style-name="Internet_20_link" text:visited-style-name="Visited_20_Internet_20_Link">Manual Transmission Ope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sebessegvalto</dc:title>
  </office:meta>
</office:document-meta>
</file>