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rendszamtabla"/><text:bookmark-start text:name="__RefHeading___rendszamtabla_1"/><text:bookmark-start text:name="rendszamtabla"/>Rendszámtábla<text:bookmark-end text:name="__RefHeading___rendszamtabla_1"/><text:bookmark-end text:name="rendszamtabla"/></text:h>
      <text:list text:style-name="List_20_1" text:continue-numbering="false">
        <text:list-item>
          <text:p text:style-name="LastListParagraph_List_20_1_Content_First"> <text:a xlink:type="simple" xlink:href="https://ugyintezes.magyarorszag.hu/ugyek/410001/420003/Gepjarmuvel_kapcsolatos_okmanyok20091202.html#paragr1" text:style-name="Internet_20_link" text:visited-style-name="Visited_20_Internet_20_Link">https://ugyintezes.magyarorszag.hu/ugyek/410001/420003/Gepjarmuvel_kapcsolatos_okmanyok20091202.html#paragr1</text:a></text:p>
        </text:list-item>
      </text:list>
      <text:h text:style-name="Heading_20_2" text:outline-level="2"><text:bookmark-start text:name="__RefHeading___egyedi_rendszam_2016_2"/><text:bookmark-start text:name="egyedi_rendszam_2016"/>Egyedi rendszám (2016)<text:bookmark-end text:name="__RefHeading___egyedi_rendszam_2016_2"/><text:bookmark-end text:name="egyedi_rendszam_2016"/></text:h>
      <text:list text:style-name="List_20_1" text:continue-numbering="false">
        <text:list-item>
          <text:p text:style-name="LastListParagraph_List_20_1_Content_First"> <text:a xlink:type="simple" xlink:href="https://ugyintezes.magyarorszag.hu/ugyek/410001/420003/Gepjarmuvel_kapcsolatos_okmanyok20091202.html#paragr10" text:style-name="Internet_20_link" text:visited-style-name="Visited_20_Internet_20_Link">https://ugyintezes.magyarorszag.hu/ugyek/410001/420003/Gepjarmuvel_kapcsolatos_okmanyok20091202.html#paragr10</text:a></text:p>
        </text:list-item>
      </text:list>
      <text:list text:style-name="List_20_1" text:continue-numbering="false">
        <text:list-item>
          <text:p text:style-name="List_20_1_Content_First"> Egyénileg kiválasztott rendszám (3 betű 3 szám): <text:span text:style-name="Strong_20_Emphasis">112 450 Ft</text:span></text:p>
        </text:list-item>
        <text:list-item>
          <text:p text:style-name="List_20_1_Content_Last"> Egyedileg legyártott rendszám (4 betű 2 szám, vagy 5 betű 1 szám): <text:span text:style-name="Strong_20_Emphasis">435 000 F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rendszamtabla</dc:title>
  </office:meta>
</office:document-meta>
</file>