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obd2"/><text:bookmark-start text:name="__RefHeading___obd-2_1"/><text:bookmark-start text:name="obd-2"/>OBD-2<text:bookmark-end text:name="__RefHeading___obd-2_1"/><text:bookmark-end text:name="obd-2"/></text:h>
      <text:list text:style-name="List_20_1" text:continue-numbering="false">
        <text:list-item>
          <text:p text:style-name="List_20_1_Content_First"> <text:a xlink:type="simple" xlink:href="https://en.wikipedia.org/wiki/On-board_diagnostics#OBD-II" text:style-name="Internet_20_link" text:visited-style-name="Visited_20_Internet_20_Link">https://en.wikipedia.org/wiki/On-board_diagnostics#OBD-II</text:a></text:p>
        </text:list-item>
        <text:list-item>
          <text:p text:style-name="List_20_1_Content_Last"> <text:a xlink:type="simple" xlink:href="https://en.wikipedia.org/wiki/ELM327" text:style-name="Internet_20_link" text:visited-style-name="Visited_20_Internet_20_Link">https://en.wikipedia.org/wiki/ELM327</text:a></text:p>
        </text:list-item>
      </text:list>
      <text:h text:style-name="Heading_20_2" text:outline-level="2"><text:bookmark-start text:name="__RefHeading___obdlink_mx_bluetooth_2"/><text:bookmark-start text:name="obdlink_mx_bluetooth"/>OBDLink® MX Bluetooth<text:bookmark-end text:name="__RefHeading___obdlink_mx_bluetooth_2"/><text:bookmark-end text:name="obdlink_mx_bluetooth"/></text:h>
      <text:list text:style-name="List_20_1" text:continue-numbering="false">
        <text:list-item>
          <text:p text:style-name="LastListParagraph_List_20_1_Content_First"> <text:a xlink:type="simple" xlink:href="http://www.obdlink.com/mxbt/" text:style-name="Internet_20_link" text:visited-style-name="Visited_20_Internet_20_Link">http://www.obdlink.com/mxbt/</text:a></text:p>
        </text:list-item>
      </text:list>
      <text:h text:style-name="Heading_20_3" text:outline-level="3"><text:bookmark-start text:name="__RefHeading___tamogatott_protokolok_3"/><text:bookmark-start text:name="tamogatott_protokolok"/>Támogatott protokolok<text:bookmark-end text:name="__RefHeading___tamogatott_protokolok_3"/><text:bookmark-end text:name="tamogatott_protokol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 Ford Focus 1.6  </text:p>
          </table:table-cell>
        </table:table-row>
        <table:table-row>
          <table:table-cell office:value-type="string" table:style-name="tableheader">
            <text:p text:style-name="Table_20_Heading"> ISO 15765-4 (CAN) </text:p>
          </table:table-cell>
          <table:table-cell office:value-type="string" table:style-name="tablecell">
            <text:p text:style-name="tablealigncenter">  11 bit ID, 500 Kbaud  </text:p>
          </table:table-cell>
        </table:table-row>
        <table:table-row>
          <table:table-cell office:value-type="string" table:style-name="tableheader">
            <text:p text:style-name="Table_20_Heading"> ISO 14230-4 (Keyword Protocol 2000)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ISO 9141-2 (Asian, European, Chrysler vehicles)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SAE J1850 VPW (GM vehicles)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SAE J1850 PWM (Ford vehicles)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 table:number-columns-spanned="2"/>
        </table:table-row>
        <table:table-row>
          <table:table-cell office:value-type="string" table:style-name="tableheader">
            <text:p text:style-name="Table_20_Heading"> Single-Wire CAN (SW-CAN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dium-Speed CAN (MS-CAN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obd2</dc:title>
  </office:meta>
</office:document-meta>
</file>