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auto:kotelezo_biztositas"/><text:bookmark-start text:name="__RefHeading___koetelezo_biztositas_kgfb_1"/><text:bookmark-start text:name="koetelezo_biztositas_kgfb"/>Kötelező biztosítás (KGFB)<text:bookmark-end text:name="__RefHeading___koetelezo_biztositas_kgfb_1"/><text:bookmark-end text:name="koetelezo_biztositas_kgfb"/></text:h>
      <text:h text:style-name="Heading_20_2" text:outline-level="2"><text:bookmark-start text:name="__RefHeading___baleseti_bejelento_2"/><text:bookmark-start text:name="baleseti_bejelento"/>Baleseti bejelentő<text:bookmark-end text:name="__RefHeading___baleseti_bejelento_2"/><text:bookmark-end text:name="baleseti_bejelento"/></text:h>
      <text:p text:style-name="Text_20_body">Az EU-s „kék-sárga” baleseti bejelentő innen letölthető:<text:line-break/><text:a xlink:type="simple" xlink:href="http://autokarbejelentes.hu/kek-sarga_nyomtatvany" text:style-name="Internet_20_link" text:visited-style-name="Visited_20_Internet_20_Link">http://autokarbejelentes.hu/kek-sarga_nyomtatvany</text:a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Tanácsos 2 példányos <text:span text:style-name="underline">indigós</text:span> papírra nyomtatni, vagy a biztosítótól beszerezni pár eredeti példányt, mert egy baleset alkalmával a sok mezőt 1x is elég körülményes kitölteni...</text:p>
          </table:table-cell>
        </table:table-row>
      </table:table>
      <text:h text:style-name="Heading_20_2" text:outline-level="2"><text:bookmark-start text:name="__RefHeading___biztosito_valtas_3"/><text:bookmark-start text:name="biztosito_valtas"/>Biztosító váltás<text:bookmark-end text:name="__RefHeading___biztosito_valtas_3"/><text:bookmark-end text:name="biztosito_valtas"/></text:h>
      <text:list text:style-name="List_20_1" text:continue-numbering="false">
        <text:list-item>
          <text:p text:style-name="List_20_1_Content_First"> <text:a xlink:type="simple" xlink:href="http://www.biztoshely.hu/kotelezo-biztositas-felmondasa-30-napon-belul-lehetseges.html" text:style-name="Internet_20_link" text:visited-style-name="Visited_20_Internet_20_Link">http://www.biztoshely.hu/kotelezo-biztositas-felmondasa-30-napon-belul-lehetseges.html</text:a></text:p>
        </text:list-item>
        <text:list-item>
          <text:p text:style-name="List_20_1_Content_Last"> <text:a xlink:type="simple" xlink:href="https://www.allianz.hu/hu/ugyintezes-kapcsolat/kotelezo-biztositas-felmondasa.html/" text:style-name="Internet_20_link" text:visited-style-name="Visited_20_Internet_20_Link">https://www.allianz.hu/hu/ugyintezes-kapcsolat/kotelezo-biztositas-felmondasa.html/</text:a></text:p>
        </text:list-item>
      </text:list>
      <text:list text:style-name="List_20_1" text:continue-numbering="false">
        <text:list-item>
          <text:p text:style-name="List_20_1_Content_First"> <text:span text:style-name="Strong_20_Emphasis">Leghamarabb 60 nappal, de legkésőbb 30 nappal</text:span> az évforduló előtt (következő biztosítási időszak kezdete -1 nap) kell lemondani! Ez alól kivétel, ha az oka:</text:p>
          <text:list text:style-name="List_20_1">
            <text:list-item>
              <text:p text:style-name="List_20_1_Content"> eladás</text:p>
            </text:list-item>
            <text:list-item>
              <text:p text:style-name="List_20_1_Content"> érdekmúlás</text:p>
            </text:list-item>
            <text:list-item>
              <text:p text:style-name="List_20_1_Content"> forgalomból való végleges kivonás</text:p>
            </text:list-item>
          </text:list>
        </text:list-item>
        <text:list-item>
          <text:p text:style-name="List_20_1_Content_Last"> Az évfordulóig biztosítva van a jármű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Tipikusan a biztosítók az utolsó 60 nap alatt bekövetkezett kárösszeget csak a fordulónap után térítik meg (ha még náluk maradsz addig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auto:kotelezo_biztositas</dc:title>
  </office:meta>
</office:document-meta>
</file>