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auto:jarmu_kategoriak"/><text:bookmark-start text:name="__RefHeading___a_jarmuvek_eu-s_kategoria_besorolasa_1"/><text:bookmark-start text:name="a_jarmuvek_eu-s_kategoria_besorolasa"/>A járművek EU-s kategória besorolása<text:bookmark-end text:name="__RefHeading___a_jarmuvek_eu-s_kategoria_besorolasa_1"/><text:bookmark-end text:name="a_jarmuvek_eu-s_kategoria_besorolasa"/></text:h>
      <text:list text:style-name="List_20_1" text:continue-numbering="false">
        <text:list-item>
          <text:p text:style-name="List_20_1_Content_First"> <text:a xlink:type="simple" xlink:href="http://gki.webnode.hu/gki-segedanyag/eloirasok-alkalmazasa/jarmukategoriak/" text:style-name="Internet_20_link" text:visited-style-name="Visited_20_Internet_20_Link">http://gki.webnode.hu/gki-segedanyag/eloirasok-alkalmazasa/jarmukategoriak/</text:a></text:p>
        </text:list-item>
        <text:list-item>
          <text:p text:style-name="List_20_1_Content"> <text:a xlink:type="simple" xlink:href="http://www.kreszt.hu/Dokumentumok/A%20j%C3%A1rm%C5%B1vek%20EU%20besorol%C3%A1sa.pdf" text:style-name="Internet_20_link" text:visited-style-name="Visited_20_Internet_20_Link">http://www.kreszt.hu/Dokumentumok/A%20j%C3%A1rm%C5%B1vek%20EU%20besorol%C3%A1sa.pdf</text:a></text:p>
        </text:list-item>
        <text:list-item>
          <text:p text:style-name="List_20_1_Content_Last"> <text:a xlink:type="simple" xlink:href="http://gki.webnode.hu/gki-segedanyag/eloirasok-alkalmazasa/jarmukategoriak/" text:style-name="Internet_20_link" text:visited-style-name="Visited_20_Internet_20_Link">http://gki.webnode.hu/gki-segedanyag/eloirasok-alkalmazasa/jarmukategoriak/</text:a></text:p>
        </text:list-item>
      </text:list>
      <text:h text:style-name="Heading_20_2" text:outline-level="2"><text:bookmark-start text:name="__RefHeading___m_kategoria_2"/><text:bookmark-start text:name="m_kategoria"/>M kategória<text:bookmark-end text:name="__RefHeading___m_kategoria_2"/><text:bookmark-end text:name="m_kategoria"/></text:h>
      <text:p text:style-name="Text_20_body">Személyszállításra használt és legalább négy kerékkel, illetve három kerékkel és 1 tonnát meghaladó legnagyobb tömeggel rendelkező járművek.</text:p>
      <text:list text:style-name="List_20_1" text:continue-numbering="false">
        <text:list-item>
          <text:p text:style-name="List_20_1_Content_First"> <text:span text:style-name="Strong_20_Emphasis">M1 kategória:</text:span> Személyszállításra használt járművek, amelyek a vezetőülésen kívül legfeljebb nyolc ülőhellyel rendelkeznek.</text:p>
        </text:list-item>
        <text:list-item>
          <text:p text:style-name="List_20_1_Content"> <text:span text:style-name="Strong_20_Emphasis">M2 kategória:</text:span> Személyszállításra használt járművek, amelyek a vezetőülésen kívül nyolcnál több ülőhellyel és 5 tonnát meg nem haladó legnagyobb tömeggel rendelkeznek.</text:p>
        </text:list-item>
        <text:list-item>
          <text:p text:style-name="List_20_1_Content_Last"> <text:span text:style-name="Strong_20_Emphasis">M3 kategória:</text:span> Személyszállításra használt járművek, amelyek a vezetőülésen kívül nyolcnál több ülőhellyel és 5 tonnát meghaladó legnagyobb tömeggel rendelkeznek.</text:p>
        </text:list-item>
      </text:list>
      <text:h text:style-name="Heading_20_2" text:outline-level="2"><text:bookmark-start text:name="__RefHeading___n_kategoria_3"/><text:bookmark-start text:name="n_kategoria"/>N kategória<text:bookmark-end text:name="__RefHeading___n_kategoria_3"/><text:bookmark-end text:name="n_kategoria"/></text:h>
      <text:p text:style-name="Text_20_body">Árufuvarozásra használt és legalább négy kerékkel, illetve három kerékkel és 1 tonnát meghaladó legnagyobb tömeggel rendelkező járművek.</text:p>
      <text:list text:style-name="List_20_1" text:continue-numbering="false">
        <text:list-item>
          <text:p text:style-name="List_20_1_Content_First"> <text:span text:style-name="Strong_20_Emphasis">N1 kategória:</text:span> Árufuvarozásra használt, 3,5 tonnát meg nem haladó legnagyobb tömeggel rendelkező járművek.</text:p>
        </text:list-item>
        <text:list-item>
          <text:p text:style-name="List_20_1_Content"> <text:span text:style-name="Strong_20_Emphasis">N2 kategória:</text:span> Árufuvarozásra használt, 3,5 tonnát meghaladó, de 12 tonnát meg nem haladó legnagyobb tömegű járművek.</text:p>
        </text:list-item>
        <text:list-item>
          <text:p text:style-name="List_20_1_Content_Last"> <text:span text:style-name="Strong_20_Emphasis">N3 kategória:</text:span> Árufuvarozásra használt, 12 tonnát meghaladó legnagyobb tömegű járművek.</text:p>
        </text:list-item>
      </text:list>
      <text:h text:style-name="Heading_20_2" text:outline-level="2"><text:bookmark-start text:name="__RefHeading___o_kategoria_4"/><text:bookmark-start text:name="o_kategoria"/>O kategória<text:bookmark-end text:name="__RefHeading___o_kategoria_4"/><text:bookmark-end text:name="o_kategoria"/></text:h>
      <text:p text:style-name="Text_20_body">Pótkocsik (beleértve a félpótkocsikat)</text:p>
      <text:list text:style-name="List_20_1" text:continue-numbering="false">
        <text:list-item>
          <text:p text:style-name="List_20_1_Content_First"> <text:span text:style-name="Strong_20_Emphasis">O1 kategória:</text:span> 0,75 tonnát meg nem haladó legnagyobb tömegű pótkocsik.</text:p>
        </text:list-item>
        <text:list-item>
          <text:p text:style-name="List_20_1_Content"> <text:span text:style-name="Strong_20_Emphasis">O2 kategória:</text:span> 0,75 tonnát meghaladó, de 3,5 tonnát meg nem haladó legnagyobb tömegű pótkocsik</text:p>
        </text:list-item>
        <text:list-item>
          <text:p text:style-name="List_20_1_Content"> <text:span text:style-name="Strong_20_Emphasis">O3 kategória:</text:span> 3,5 tonnát meghaladó, de 10 tonnát meg nem haladó legnagyobb tömegű pótkocsik.</text:p>
        </text:list-item>
        <text:list-item>
          <text:p text:style-name="List_20_1_Content_Last"> <text:span text:style-name="Strong_20_Emphasis">O4 kategória:</text:span> 10 tonnát meghaladó legnagyobb tömegű pótkocsik.</text:p>
        </text:list-item>
      </text:list>
      <text:h text:style-name="Heading_20_2" text:outline-level="2"><text:bookmark-start text:name="__RefHeading___l_kategoria_5"/><text:bookmark-start text:name="l_kategoria"/>L kategória<text:bookmark-end text:name="__RefHeading___l_kategoria_5"/><text:bookmark-end text:name="l_kategoria"/></text:h>
      <text:list text:style-name="List_20_1" text:continue-numbering="false">
        <text:list-item>
          <text:p text:style-name="List_20_1_Content_First"> <text:span text:style-name="Strong_20_Emphasis">L1e:</text:span> max. 50 cm3 belsőégésű motorral, vagy max. 4 KW elektromos motorral szerelt kétkerekű motorkerékpár.</text:p>
        </text:list-item>
        <text:list-item>
          <text:p text:style-name="List_20_1_Content"> <text:span text:style-name="Strong_20_Emphasis">L2e:</text:span> max. 50 cm3 szikra gyújtású (Otto) motorral, vagy max. 4 KW teljesítményű egyéb belső égésű, vagy elektromos motorral szerelt háromkerekű motorkerékpár.</text:p>
        </text:list-item>
        <text:list-item>
          <text:p text:style-name="List_20_1_Content"> <text:span text:style-name="Strong_20_Emphasis">L3e:</text:span> motorkerékpárok, melyek 45 km/óra sebességnél nagyobb sebességűek, és 50 cm3-nél nagyobb hengerűrtartalmú belsőégésű motorral vannak ellátva.</text:p>
        </text:list-item>
        <text:list-item>
          <text:p text:style-name="List_20_1_Content"> <text:span text:style-name="Strong_20_Emphasis">L4e:</text:span> 45 km/óra sebességnél nagyobb sebességű, 50 cm3-nél nagyobb hengerűrtartalmú belsőégésű motorral ellátott oldalkocsis járművek.</text:p>
        </text:list-item>
        <text:list-item>
          <text:p text:style-name="List_20_1_Content"> <text:span text:style-name="Strong_20_Emphasis">L5e:</text:span> háromkerekű járművek (triciklik), azaz három szimmetrikus elrendezésű kerékkel rendelkező járművek, 50 cm3-nél nagyobb hengerűrtartalmú belsőégésű motorral vannak ellátva, és/vagy a tervezési sebességük nagyobb, mint 45 km/óra.</text:p>
        </text:list-item>
        <text:list-item>
          <text:p text:style-name="List_20_1_Content"> <text:span text:style-name="Strong_20_Emphasis">L6e:</text:span> könnyű négykerekű járművek, amelyek saját tömege legfeljebb 350 kg (elektromos járművek esetén nem számítva az akkumulátorok tömegét), sebességük max. 45. km/óra, és:</text:p>
          <text:list text:style-name="List_20_1">
            <text:list-item>
              <text:p text:style-name="List_20_1_Content"> amelyek motorjának hengerűrtartalma max. 50 cm3 szikragyújtású (Otto) motoroknál, vagy</text:p>
            </text:list-item>
            <text:list-item>
              <text:p text:style-name="List_20_1_Content"> legnagyobb teljesítménye legfeljebb 4 KW egyéb belső égésű motor, vagy elektromos motor esetében.</text:p>
            </text:list-item>
          </text:list>
        </text:list-item>
        <text:list-item>
          <text:p text:style-name="List_20_1_Content_Last"> <text:span text:style-name="Strong_20_Emphasis">L7e:</text:span> egyéb, az <text:span text:style-name="Strong_20_Emphasis">L6e</text:span> kategóriákban fel nem soroltakon kívüli négykerekű járművek, amelyek saját tömege legfeljebb 400 kg (550 kg a teherszállításra kialakított járműveknél) –elektromos járművek esetében nem számítva az akkumulátorok tömegét- és amelyek legnagyobb hasznos motorteljesítménye legfeljebb 15 KW.</text:p>
        </text:list-item>
      </text:list>
      <text:h text:style-name="Heading_20_2" text:outline-level="2"><text:bookmark-start text:name="__RefHeading___kueloen_jogszabalyban_kueloen_jogszabalyban_6"/><text:bookmark-start text:name="kueloen_jogszabalyban_kueloen_jogszabalyban"/>külön jogszabályban külön jogszabályban<text:bookmark-end text:name="__RefHeading___kueloen_jogszabalyban_kueloen_jogszabalyban_6"/><text:bookmark-end text:name="kueloen_jogszabalyban_kueloen_jogszabalyban"/></text:h>
      <text:h text:style-name="Heading_20_3" text:outline-level="3"><text:bookmark-start text:name="__RefHeading___quad_7"/><text:bookmark-start text:name="quad"/>Quad<text:bookmark-end text:name="__RefHeading___quad_7"/><text:bookmark-end text:name="quad"/></text:h>
      <text:list text:style-name="List_20_1" text:continue-numbering="false">
        <text:list-item>
          <text:p text:style-name="List_20_1_Content_First"> <text:span text:style-name="Strong_20_Emphasis">L6e</text:span> járműkategóriába sorolt könnyű négykerekű segédmotoros kerékpár vagy</text:p>
        </text:list-item>
        <text:list-item>
          <text:p text:style-name="List_20_1_Content_Last"> <text:span text:style-name="Strong_20_Emphasis">L7e</text:span> járműkategóriába sorolt négykerekű motorkerékpár, amely nyitott utasterű, kormányműve nem áttételes és a motorkerékpárok esetében szokásos kezelőszervekkel van felszerelve.</text:p>
        </text:list-item>
      </text:list>
      <text:h text:style-name="Heading_20_3" text:outline-level="3"><text:bookmark-start text:name="__RefHeading___mopedauto_8"/><text:bookmark-start text:name="mopedauto"/>Mopedautó<text:bookmark-end text:name="__RefHeading___mopedauto_8"/><text:bookmark-end text:name="mopedauto"/></text:h>
      <text:p text:style-name="Text_20_body">a külön jogszabályban <text:span text:style-name="Strong_20_Emphasis">L6e</text:span> járműkategóriába sorolt könnyű négykerekű segédmotoros kerékpár, amely zárt utasterű, több személy szállítására kialakított, kormánykerékkel és a gépkocsikban szokásos kezelőszervekkel van felszerel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auto:jarmu_kategoriak</dc:title>
  </office:meta>
</office:document-meta>
</file>