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hasznalt_vasarlasanal_vizsgalandok"/><text:bookmark-start text:name="__RefHeading___hasznalt_vasarlasanal_vizsgalandok_1"/><text:bookmark-start text:name="hasznalt_vasarlasanal_vizsgalandok"/>Használt vásárlásánál vizsgálandók<text:bookmark-end text:name="__RefHeading___hasznalt_vasarlasanal_vizsgalandok_1"/><text:bookmark-end text:name="hasznalt_vasarlasanal_vizsgalandok"/></text:h>
      <text:list text:style-name="List_20_1" text:continue-numbering="false">
        <text:list-item>
          <text:p text:style-name="List_20_1_Content_First"> <text:a xlink:type="simple" xlink:href="http://gepjarmu-adasveteli-szerzodes.hu/atiras-kalkulator/#biztositas" text:style-name="Internet_20_link" text:visited-style-name="Visited_20_Internet_20_Link">http://gepjarmu-adasveteli-szerzodes.hu/atiras-kalkulator/#biztositas</text:a></text:p>
        </text:list-item>
        <text:list-item>
          <text:p text:style-name="List_20_1_Content"> <text:a xlink:type="simple" xlink:href="https://www.nkh.gov.hu/web/kozuti-gepjarmu-kozlekedesi-hivatal/hir/-/hir/147607/true" text:style-name="Internet_20_link" text:visited-style-name="Visited_20_Internet_20_Link">https://www.nkh.gov.hu/web/kozuti-gepjarmu-kozlekedesi-hivatal/hir/-/hir/147607/true</text:a></text:p>
        </text:list-item>
        <text:list-item>
          <text:p text:style-name="List_20_1_Content_Last"> <text:a xlink:type="simple" xlink:href="http://komplexauto.hu/eredetisegvizsgalat" text:style-name="Internet_20_link" text:visited-style-name="Visited_20_Internet_20_Link">http://komplexauto.hu/eredetisegvizsgalat</text:a></text:p>
        </text:list-item>
      </text:list>
      <text:p text:style-name="Text_20_body">A következő információk, „mondások” több helyről lettek összeszedve. Többek közt autó szervizekből, internetes oldalakon található esettanulmányokból, „autószerelmes” emberektől, valamint olyan ismerősöktől, akiket átvágtak.</text:p>
      <text:h text:style-name="Heading_20_2" text:outline-level="2"><text:bookmark-start text:name="__RefHeading___alapvetoen_begyujtendo_adatok_2"/><text:bookmark-start text:name="alapvetoen_begyujtendo_adatok"/>Alapvetően begyűjtendő adatok<text:bookmark-end text:name="__RefHeading___alapvetoen_begyujtendo_adatok_2"/><text:bookmark-end text:name="alapvetoen_begyujtendo_adatok"/></text:h>
      <text:list text:style-name="List_20_1" text:continue-numbering="false">
        <text:list-item>
          <text:p text:style-name="LastListParagraph_List_20_1_Content_First"> <text:a xlink:type="simple" xlink:href="http://totalcar.hu/magazin/kozelet/2011/06/11/vegyen_hasznaltautot_okosan_itt_az_ellenorzolista/" text:style-name="Internet_20_link" text:visited-style-name="Visited_20_Internet_20_Link">http://totalcar.hu/magazin/kozelet/2011/06/11/vegyen_hasznaltautot_okosan_itt_az_ellenorzolista/</text:a></text:p>
        </text:list-item>
      </text:list>
      <text:list text:style-name="Numbering_20_1" text:continue-numbering="false">
        <text:list-item>
          <text:p text:style-name="Numbering_20_1_Content_First"> Márka, típus?</text:p>
        </text:list-item>
        <text:list-item>
          <text:p text:style-name="Numbering_20_1_Content"> Gyártás/forgalomba helyezés időpontja?</text:p>
        </text:list-item>
        <text:list-item>
          <text:p text:style-name="Numbering_20_1_Content"> Rendszám?</text:p>
        </text:list-item>
        <text:list-item>
          <text:p text:style-name="Numbering_20_1_Content"> Alvázszám?</text:p>
        </text:list-item>
        <text:list-item>
          <text:p text:style-name="Numbering_20_1_Content"> Kilométeróra állása?</text:p>
        </text:list-item>
        <text:list-item>
          <text:p text:style-name="Numbering_20_1_Content"> Szervizkönyve van-e, ha van, meddig van vezetve, leinformálható-e?</text:p>
        </text:list-item>
        <text:list-item>
          <text:p text:style-name="Numbering_20_1_Content"> Magyarországi, külföldről behozott?</text:p>
        </text:list-item>
        <text:list-item>
          <text:p text:style-name="Numbering_20_1_Content"> Műszaki érvényessége?</text:p>
        </text:list-item>
        <text:list-item>
          <text:p text:style-name="Numbering_20_1_Content"> Van-e köztartozás, elidegenítési korlátozás az autón?</text:p>
        </text:list-item>
        <text:list-item>
          <text:p text:style-name="Numbering_20_1_Content"> Törzskönyvbe bejegyzett tulajdonos?</text:p>
        </text:list-item>
        <text:list-item>
          <text:p text:style-name="Numbering_20_1_Content"> Mióta van nála, mire kell odafigyelni, mik a tapasztalatok?</text:p>
        </text:list-item>
        <text:list-item>
          <text:p text:style-name="Numbering_20_1_Content"> Magánhasználatban van-e az autó, esetleg volt-e taxi, oktató autó, bérautó?</text:p>
        </text:list-item>
        <text:list-item>
          <text:p text:style-name="Numbering_20_1_Content"> Van-e jelenleg műszaki problémája az autónak?</text:p>
        </text:list-item>
        <text:list-item>
          <text:p text:style-name="Numbering_20_1_Content"> Volt-e törve, javítva, fényezve?</text:p>
        </text:list-item>
        <text:list-item>
          <text:p text:style-name="Numbering_20_1_Content"> Rozsda, karcolás, szélvédő, horpadás, lemezsérülés?</text:p>
        </text:list-item>
        <text:list-item>
          <text:p text:style-name="Numbering_20_1_Content"> Extrák működnek-e, elektromos ablakok, központi zár, klíma, stb.?</text:p>
        </text:list-item>
        <text:list-item>
          <text:p text:style-name="Numbering_20_1_Content"> Gumik kora, fajtája (téli, nyári), állapota?</text:p>
        </text:list-item>
        <text:list-item>
          <text:p text:style-name="Numbering_20_1_Content"> Hány kulcs van hozzá?</text:p>
        </text:list-item>
        <text:list-item>
          <text:p text:style-name="Numbering_20_1_Content"> Hova hordta szervizbe?</text:p>
        </text:list-item>
        <text:list-item>
          <text:p text:style-name="Numbering_20_1_Content"> Vezérlés, féktárcsák, kuplung, kettős tömegű lendkerék (ha van benne), mikor voltak cserélve, olajat hány kilométerenként cserélték?</text:p>
        </text:list-item>
        <text:list-item>
          <text:p text:style-name="Numbering_20_1_Content"> Van-e bármi akadálya a próbaútnak?</text:p>
        </text:list-item>
        <text:list-item>
          <text:p text:style-name="Numbering_20_1_Content"> El lehet-e vinni átvizsgáltatni, szerelő megnézheti-e?</text:p>
        </text:list-item>
        <text:list-item>
          <text:p text:style-name="Numbering_20_1_Content_Last"> Kárpitok, ülések milyen állapotban vannak, ki vannak-e szakadva, kikopva, kiégetve?</text:p>
        </text:list-item>
      </text:list>
      <text:h text:style-name="Heading_20_2" text:outline-level="2"><text:bookmark-start text:name="__RefHeading___kicsit_bovebben_3"/><text:bookmark-start text:name="kicsit_bovebben"/>Kicsit bővebben<text:bookmark-end text:name="__RefHeading___kicsit_bovebben_3"/><text:bookmark-end text:name="kicsit_bovebben"/></text:h>
      <text:list text:style-name="List_20_1" text:continue-numbering="false">
        <text:list-item>
          <text:p text:style-name="LastListParagraph_List_20_1_Content_First"> <text:a xlink:type="simple" xlink:href="http://totalcar.hu/magazin/kozelet/2011/05/11/legyen_on_is_inkvizitor/" text:style-name="Internet_20_link" text:visited-style-name="Visited_20_Internet_20_Link">http://totalcar.hu/magazin/kozelet/2011/05/11/legyen_on_is_inkvizitor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Fontos, hogy a papíron lévő állapot összhangban legyen az autó tényleges állapotával. Ha ez nem így van, akkor csúsztatás van a dologban!</text:p>
          </table:table-cell>
        </table:table-row>
      </table:table>
      <text:list text:style-name="List_20_1" text:continue-numbering="false">
        <text:list-item>
          <text:p text:style-name="List_20_1_Content_First"> 250 000 km felett minden autónál előjönnek a problémák!</text:p>
        </text:list-item>
        <text:list-item>
          <text:p text:style-name="List_20_1_Content"> <text:span text:style-name="underline">sorozatszámok</text:span></text:p>
          <text:list text:style-name="List_20_1">
            <text:list-item>
              <text:p text:style-name="List_20_1_Content"> alvázszám</text:p>
            </text:list-item>
            <text:list-item>
              <text:p text:style-name="List_20_1_Content"> üvegek sorozatszáma (kavics felverődés miatt is előfordulhat szélvédő csere)</text:p>
            </text:list-item>
          </text:list>
        </text:list-item>
        <text:list-item>
          <text:p text:style-name="List_20_1_Content"> <text:span text:style-name="underline">motor</text:span></text:p>
          <text:list text:style-name="List_20_1">
            <text:list-item>
              <text:p text:style-name="List_20_1_Content"> a hideget nem szeretik a motorok, ezért érdemes télen autót vásárolni, és a szemünk láttára indíttatni aznap az autót</text:p>
            </text:list-item>
            <text:list-item>
              <text:p text:style-name="List_20_1_Content"> az alapjárat kicsivel az indítás után legyen egyenletes, és (1-2 mp után már) ne eregessen fekete füstöt</text:p>
            </text:list-item>
            <text:list-item>
              <text:p text:style-name="List_20_1_Content"> érdemes 500 fordulatonként felfelé haladva meghallgatni, hogy az autó egyenletesen jár-e</text:p>
            </text:list-item>
            <text:list-item>
              <text:p text:style-name="List_20_1_Content"> ha a motorháztetőt felhajtjuk és a motor alapjáraton csendes, ellenben az autó mellett állva hangosnak tűnik, akkor a kipufogó lyukas (vagy sport)</text:p>
            </text:list-item>
            <text:list-item>
              <text:p text:style-name="List_20_1_Content"> ne folyjon, illetve ne legyen nyoma olaj / üzemanyag folyásnak<text:line-break/><text:span text:style-name="Emphasis">kereskedőtől vásárolt autó motortere általában le van tisztítva, így erre utaló jeleket csak 50-100km megtétele után lehetne találni, ellenben ha magánszemélytől veszünk autót, ott gyanús a tiszta motortér</text:span></text:p>
            </text:list-item>
          </text:list>
        </text:list-item>
        <text:list-item>
          <text:p text:style-name="List_20_1_Content"> <text:span text:style-name="underline">hajtás</text:span></text:p>
          <text:list text:style-name="List_20_1">
            <text:list-item>
              <text:p text:style-name="List_20_1_Content"> ne legyenek repedezettek a szíjak</text:p>
            </text:list-item>
          </text:list>
        </text:list-item>
        <text:list-item>
          <text:p text:style-name="List_20_1_Content"> <text:span text:style-name="underline">féktárcsák</text:span></text:p>
          <text:list text:style-name="List_20_1">
            <text:list-item>
              <text:p text:style-name="List_20_1_Content"> ha nem garázsban parkolt, és nem rendszeresen használt, normális, hogy kicsit rozsdás</text:p>
            </text:list-item>
            <text:list-item>
              <text:p text:style-name="List_20_1_Content"> a féktárcsák kopottságát érdemes ellenőrizni</text:p>
            </text:list-item>
          </text:list>
        </text:list-item>
        <text:list-item>
          <text:p text:style-name="List_20_1_Content"> <text:span text:style-name="underline">kerekek</text:span></text:p>
          <text:list text:style-name="List_20_1">
            <text:list-item>
              <text:p text:style-name="List_20_1_Content"> az autóra való legyen (lásd: <text:a xlink:type="simple" xlink:href="https://dras.hu/wiki/tudasbazis/auto/felni" text:style-name="Internet_20_link" text:visited-style-name="Visited_20_Internet_20_Link">Felni</text:a>, <text:a xlink:type="simple" xlink:href="https://dras.hu/wiki/tudasbazis/auto/gumi" text:style-name="Internet_20_link" text:visited-style-name="Visited_20_Internet_20_Link">Gumiabroncs</text:a>)</text:p>
            </text:list-item>
            <text:list-item>
              <text:p text:style-name="List_20_1_Content"> 70% alatt kuka</text:p>
            </text:list-item>
            <text:list-item>
              <text:p text:style-name="List_20_1_Content"> ha a kopottsága a külső és a belső felén eltér, akkor a futómű nincs jól beállítva (kivéve, ha nagyon szélesek a kerekek, mert azok nem tudnak teljesen egyenletesen kopni)</text:p>
            </text:list-item>
            <text:list-item>
              <text:p text:style-name="List_20_1_Content"> legyen meg a pótkerék, emelő, vonószem</text:p>
            </text:list-item>
          </text:list>
        </text:list-item>
        <text:list-item>
          <text:p text:style-name="List_20_1_Content"> <text:span text:style-name="underline">felfüggesztés</text:span></text:p>
          <text:list text:style-name="List_20_1">
            <text:list-item>
              <text:p text:style-name="List_20_1_Content"> ha a szilentek (gumi perselyek) kopottak / szakadtak, erős kopogó hangot hallhatunk egy-egy erőteljesebb indulás / kátyú esetén</text:p>
            </text:list-item>
            <text:list-item>
              <text:p text:style-name="List_20_1_Content"> első kerék meghajtású autó esetén, ha úgy indulunk, hogy teljesen jobbra telerjük a kormányt és közepes tempóval gyorsítunk, nem szabad kopogó hangot hallani</text:p>
            </text:list-item>
          </text:list>
        </text:list-item>
        <text:list-item>
          <text:p text:style-name="List_20_1_Content"> <text:span text:style-name="underline">karosszéria</text:span></text:p>
          <text:list text:style-name="List_20_1">
            <text:list-item>
              <text:p text:style-name="List_20_1_Content"> rozsdásodás</text:p>
            </text:list-item>
            <text:list-item>
              <text:p text:style-name="List_20_1_Content"> elemek legyenek teljesen párhuzamosak</text:p>
            </text:list-item>
            <text:list-item>
              <text:p text:style-name="List_20_1_Content"> ajtók ne lógjanak</text:p>
            </text:list-item>
            <text:list-item>
              <text:p text:style-name="List_20_1_Content"> elemek rögzítése (nem volt-e újraforrasztva, cserélve)</text:p>
            </text:list-item>
          </text:list>
        </text:list-item>
        <text:list-item>
          <text:p text:style-name="List_20_1_Content"> <text:span text:style-name="underline">fényezés</text:span></text:p>
          <text:list text:style-name="List_20_1">
            <text:list-item>
              <text:p text:style-name="List_20_1_Content"> elemek közötti színeltérés</text:p>
            </text:list-item>
            <text:list-item>
              <text:p text:style-name="List_20_1_Content"> éleknél lévő színeltérés</text:p>
            </text:list-item>
            <text:list-item>
              <text:p text:style-name="List_20_1_Content"> Ne legyen mérvadó, hogy gyári színű az autó, mert úgyis lesz színeltérés ha idővel alkatrészt kell cserélni. Érdemes fényezetlen alkatrészt vásárolni és fényezővel közös színre fújatni az autóval.</text:p>
            </text:list-item>
          </text:list>
        </text:list-item>
        <text:list-item>
          <text:p text:style-name="List_20_1_Content"> <text:span text:style-name="underline">kopottság</text:span></text:p>
          <text:list text:style-name="List_20_1">
            <text:list-item>
              <text:p text:style-name="List_20_1_Content"> sebváltó gomb</text:p>
            </text:list-item>
            <text:list-item>
              <text:p text:style-name="List_20_1_Content"> pedál gumi</text:p>
            </text:list-item>
            <text:list-item>
              <text:p text:style-name="List_20_1_Content"> lábtörlő</text:p>
            </text:list-item>
            <text:list-item>
              <text:p text:style-name="List_20_1_Content"> kormány</text:p>
            </text:list-item>
            <text:list-item>
              <text:p text:style-name="List_20_1_Content"> kárpit elemek</text:p>
            </text:list-item>
          </text:list>
        </text:list-item>
        <text:list-item>
          <text:p text:style-name="List_20_1_Content"> <text:span text:style-name="underline">szervizkönyv</text:span></text:p>
          <text:list text:style-name="List_20_1">
            <text:list-item>
              <text:p text:style-name="List_20_1_Content"> Előny, ha van szervizkönyv, de nem kötelező!</text:p>
            </text:list-item>
            <text:list-item>
              <text:p text:style-name="List_20_1_Content"> Legyenek meg a kötelező szervizek (pl. 2 000 km, 15 000 km,  180 000 km)</text:p>
            </text:list-item>
          </text:list>
        </text:list-item>
        <text:list-item>
          <text:p text:style-name="List_20_1_Content"> <text:span text:style-name="underline">sport változat</text:span></text:p>
          <text:list text:style-name="List_20_1">
            <text:list-item>
              <text:p text:style-name="List_20_1_Content"> a merev rugózás jobban terheli a felfüggesztés egyéb összetevőit</text:p>
            </text:list-item>
            <text:list-item>
              <text:p text:style-name="List_20_1_Content"> a széles, kevésbé húsos gumik drágábbak és gyorsabban kopnak</text:p>
            </text:list-item>
          </text:list>
        </text:list-item>
        <text:list-item>
          <text:p text:style-name="List_20_1_Content"> <text:span text:style-name="underline">extrák</text:span></text:p>
          <text:list text:style-name="List_20_1">
            <text:list-item>
              <text:p text:style-name="List_20_1_Content_Last"> összes extra ismerete és kipróbáltatása!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Feltöltés alatt</text:p>
          </table:table-cell>
        </table:table-row>
      </table:table>
      <text:h text:style-name="Heading_20_2" text:outline-level="2"><text:bookmark-start text:name="__RefHeading___kuelfoeldi_auto_4"/><text:bookmark-start text:name="kuelfoeldi_auto"/>Külföldi autó<text:bookmark-end text:name="__RefHeading___kuelfoeldi_auto_4"/><text:bookmark-end text:name="kuelfoeldi_auto"/></text:h>
      <text:list text:style-name="List_20_1" text:continue-numbering="false">
        <text:list-item>
          <text:p text:style-name="List_20_1_Content_First"> <text:a xlink:type="simple" xlink:href="http://www.gyakorikerdesek.hu/kozlekedes__biztositas-papirmunka__3204699-nemet-auto-atirasanak-menete-hova-kell-menjek-sorba-es-milyen-koltsegekkel-sz" text:style-name="Internet_20_link" text:visited-style-name="Visited_20_Internet_20_Link">http://www.gyakorikerdesek.hu/kozlekedes__biztositas-papirmunka__3204699-nemet-auto-atirasanak-menete-hova-kell-menjek-sorba-es-milyen-koltsegekkel-sz</text:a></text:p>
        </text:list-item>
        <text:list-item>
          <text:p text:style-name="List_20_1_Content"> <text:a xlink:type="simple" xlink:href="http://totalcar.hu/magazin/kozelet/2013/11/29/kulfoldrol_erdemes_autot_lopni/" text:style-name="Internet_20_link" text:visited-style-name="Visited_20_Internet_20_Link">http://totalcar.hu/magazin/kozelet/2013/11/29/kulfoldrol_erdemes_autot_lopni/</text:a></text:p>
        </text:list-item>
        <text:list-item>
          <text:p text:style-name="List_20_1_Content_Last"> <text:a xlink:type="simple" xlink:href="http://villam-muszaki-vizsga.hu/honositas-kulfoldrol-behozott-auto/" text:style-name="Internet_20_link" text:visited-style-name="Visited_20_Internet_20_Link">http://villam-muszaki-vizsga.hu/honositas-kulfoldrol-behozott-auto/</text:a></text:p>
        </text:list-item>
      </text:list>
      <text:list text:style-name="List_20_1" text:continue-numbering="false">
        <text:list-item>
          <text:p text:style-name="List_20_1_Content_First"> általában külföldi autó vásárlás esetén a pluszköltségeket az eladó állja</text:p>
        </text:list-item>
        <text:list-item>
          <text:p text:style-name="List_20_1_Content"> EU-s országból származót a saját országában mindig eredetiség vizsgálat alá vetnek, kiregisztrálnak a forgalomból, majd valaki behozza trélerrel, vagy „P”-s rendszámmal. - de ettől sajnos még lehet lopott...</text:p>
        </text:list-item>
        <text:list-item>
          <text:p text:style-name="List_20_1_Content_Last"> két nyelvű adásvételire van szükség minden esetben!</text:p>
        </text:list-item>
      </text:list>
      <text:h text:style-name="Heading_20_3" text:outline-level="3"><text:bookmark-start text:name="__RefHeading___uegymenet_5"/><text:bookmark-start text:name="uegymenet"/>Ügymenet<text:bookmark-end text:name="__RefHeading___uegymenet_5"/><text:bookmark-end text:name="uegymenet"/></text:h>
      <text:list text:style-name="Numbering_20_1" text:continue-numbering="false">
        <text:list-item>
          <text:p text:style-name="Numbering_20_1_Content_First"> <text:span text:style-name="Strong_20_Emphasis">Külföldi ügyintézés</text:span></text:p>
          <text:list text:style-name="Numbering_20_1">
            <text:list-item>
              <text:p text:style-name="Numbering_20_1_Content"> eredetiségvizsga</text:p>
            </text:list-item>
            <text:list-item>
              <text:p text:style-name="Numbering_20_1_Content"> forgalomból történő végleges kivonás</text:p>
            </text:list-item>
            <text:list-item>
              <text:p text:style-name="Numbering_20_1_Content"> ideiglenes rendszámtábla, ha kérsz rá (ha nem kérsz, akkor nem hozhatod haza 4 keréken, ergo trailer) </text:p>
            </text:list-item>
          </text:list>
        </text:list-item>
        <text:list-item>
          <text:p text:style-name="Numbering_20_1_Content"> <text:span text:style-name="Strong_20_Emphasis">Belföldi ügyintézés</text:span></text:p>
          <text:list text:style-name="Numbering_20_1">
            <text:list-item>
              <text:p text:style-name="Numbering_20_1_Content"> Nemzeti közlekedési hatósághoz először bemenni</text:p>
            </text:list-item>
            <text:list-item>
              <text:p text:style-name="Numbering_20_1_Content"> műszaki vizsga</text:p>
            </text:list-item>
            <text:list-item>
              <text:p text:style-name="Numbering_20_1_Content"> megmondják mennyi a regisztrációs adó</text:p>
            </text:list-item>
            <text:list-item>
              <text:p text:style-name="Numbering_20_1_Content"> regisztrációs adó befizetése</text:p>
            </text:list-item>
            <text:list-item>
              <text:p text:style-name="Numbering_20_1_Content"> kötelező biztosítás kötés</text:p>
            </text:list-item>
            <text:list-item>
              <text:p text:style-name="Numbering_20_1_Content"> forgalmi, törzskönyv</text:p>
            </text:list-item>
            <text:list-item>
              <text:p text:style-name="Numbering_20_1_Content"> magyar rendszámtábla</text:p>
            </text:list-item>
            <text:list-item>
              <text:p text:style-name="Numbering_20_1_Content_Last"> érvényesítő címke (2016.01.01-től már nem kell)</text:p>
            </text:list-item>
          </text:list>
        </text:list-item>
      </text:list>
      <text:h text:style-name="Heading_20_2" text:outline-level="2"><text:bookmark-start text:name="__RefHeading___tapasztalatok_6"/><text:bookmark-start text:name="tapasztalatok"/>Tapasztalatok<text:bookmark-end text:name="__RefHeading___tapasztalatok_6"/><text:bookmark-end text:name="tapasztalatok"/></text:h>
      <text:h text:style-name="Heading_20_3" text:outline-level="3"><text:bookmark-start text:name="__RefHeading___aaa_auto_7"/><text:bookmark-start text:name="aaa_auto"/>AAA Autó<text:bookmark-end text:name="__RefHeading___aaa_auto_7"/><text:bookmark-end text:name="aaa_au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hasznalt_vasarlasanal_vizsgalandok</dc:title>
  </office:meta>
</office:document-meta>
</file>