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gumi"/><text:bookmark-start text:name="__RefHeading___gumiabroncs_1"/><text:bookmark-start text:name="gumiabroncs"/>Gumiabroncs<text:bookmark-end text:name="__RefHeading___gumiabroncs_1"/><text:bookmark-end text:name="gumiabroncs"/></text:h>
      <text:list text:style-name="List_20_1" text:continue-numbering="false">
        <text:list-item>
          <text:p text:style-name="List_20_1_Content_First"> <text:a xlink:type="simple" xlink:href="http://www.autogumiplaza.hu/autogumi_szerkezet" text:style-name="Internet_20_link" text:visited-style-name="Visited_20_Internet_20_Link">http://www.autogumiplaza.hu/autogumi_szerkezet</text:a></text:p>
        </text:list-item>
        <text:list-item>
          <text:p text:style-name="List_20_1_Content"> <text:a xlink:type="simple" xlink:href="https://www.maxigumi.hu/gumiabroncs-tanacsadas/auto-gumi-jelolesek" text:style-name="Internet_20_link" text:visited-style-name="Visited_20_Internet_20_Link">https://www.maxigumi.hu/gumiabroncs-tanacsadas/auto-gumi-jelolesek</text:a></text:p>
        </text:list-item>
        <text:list-item>
          <text:p text:style-name="List_20_1_Content_Last"> <text:a xlink:type="simple" xlink:href="https://hu.wikipedia.org/wiki/Gumiabroncs" text:style-name="Internet_20_link" text:visited-style-name="Visited_20_Internet_20_Link">https://hu.wikipedia.org/wiki/Gumiabroncs</text:a></text:p>
        </text:list-item>
      </text:list>
      <text:h text:style-name="Heading_20_2" text:outline-level="2"><text:bookmark-start text:name="__RefHeading___jeloelesek_2"/><text:bookmark-start text:name="jeloelesek"/>Jelölések<text:bookmark-end text:name="__RefHeading___jeloelesek_2"/><text:bookmark-end text:name="jeloelesek"/></text:h>
      <text:p text:style-name="Text_20_body">A következő táblázatok egy létező gumiabroncs adatainak értelmezésére szolgálnak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225/40 R18  </text:p>
          </table:table-cell>
        </table:table-row>
        <table:table-row>
          <table:table-cell office:value-type="string" table:style-name="tableheader">
            <text:p text:style-name="Table_20_Heading">  225 </text:p>
          </table:table-cell>
          <table:table-cell office:value-type="string" table:style-name="tablecell">
            <text:p text:style-name="tablealignleft"> profil szélesség (mm) </text:p>
          </table:table-cell>
        </table:table-row>
        <table:table-row>
          <table:table-cell office:value-type="string" table:style-name="tableheader">
            <text:p text:style-name="Table_20_Heading">  40 </text:p>
          </table:table-cell>
          <table:table-cell office:value-type="string" table:style-name="tablecell">
            <text:p text:style-name="tablealignleft"> gumiabroncs szélességének és az oldalfal magasságának százalékos aránya (%) </text:p>
          </table:table-cell>
        </table:table-row>
        <table:table-row>
          <table:table-cell office:value-type="string" table:style-name="tableheader">
            <text:p text:style-name="Table_20_Heading">  R </text:p>
          </table:table-cell>
          <table:table-cell office:value-type="string" table:style-name="tablecell">
            <text:p text:style-name="tablealignleft"> gumiabroncs felépítése (<text:span text:style-name="Strong_20_Emphasis">r</text:span>adiál / <text:span text:style-name="Strong_20_Emphasis">d</text:span>iagonál) </text:p>
          </table:table-cell>
        </table:table-row>
        <table:table-row>
          <table:table-cell office:value-type="string" table:style-name="tableheader">
            <text:p text:style-name="Table_20_Heading">  18 </text:p>
          </table:table-cell>
          <table:table-cell office:value-type="string" table:style-name="tablecell">
            <text:p text:style-name="tablealignleft"> kerékpánt átmérő (col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92V TL  </text:p>
          </table:table-cell>
        </table:table-row>
        <table:table-row>
          <table:table-cell office:value-type="string" table:style-name="tableheader">
            <text:p text:style-name="Table_20_Heading">  92 </text:p>
          </table:table-cell>
          <table:table-cell office:value-type="string" table:style-name="tablecell">
            <text:p text:style-name="tablealignleft"> terhelési index (<text:a xlink:type="simple" xlink:href="https://dras.hu/wiki/tudasbazis/auto/gumi/terhelesi_index" text:style-name="Internet_20_link" text:visited-style-name="Visited_20_Internet_20_Link">LI</text:a>) </text:p>
          </table:table-cell>
        </table:table-row>
        <table:table-row>
          <table:table-cell office:value-type="string" table:style-name="tableheader">
            <text:p text:style-name="Table_20_Heading">  V </text:p>
          </table:table-cell>
          <table:table-cell office:value-type="string" table:style-name="tablecell">
            <text:p text:style-name="tablealignleft"> sebességi index (<text:a xlink:type="simple" xlink:href="https://dras.hu/wiki/tudasbazis/auto/gumi/sebessegi_index" text:style-name="Internet_20_link" text:visited-style-name="Visited_20_Internet_20_Link">SI</text:a>) </text:p>
          </table:table-cell>
        </table:table-row>
        <table:table-row>
          <table:table-cell office:value-type="string" table:style-name="tableheader">
            <text:p text:style-name="Table_20_Heading">  TL </text:p>
          </table:table-cell>
          <table:table-cell office:value-type="string" table:style-name="tablecell">
            <text:p text:style-name="tablealignleft"> Tömlő nélküli kivitel <text:span text:style-name="Emphasis">= tubeless</text:span> </text:p>
          </table:table-cell>
        </table:table-row>
      </table:table>
      <text:h text:style-name="Heading_20_2" text:outline-level="2"><text:bookmark-start text:name="__RefHeading___valtomeretek_3"/><text:bookmark-start text:name="valtomeretek"/>Váltóméretek<text:bookmark-end text:name="__RefHeading___valtomeretek_3"/><text:bookmark-end text:name="valtomeretek"/></text:h>
      <text:p text:style-name="Text_20_body">Ha bármilyen megfontolásból szeretnénk kevésbé „virsli” gumit használni, vagy épp túl „húsos” a jelenlegi és vékonyítani szeretnénk rajta, szükségünk lesz egy kis matekra.</text:p>
      <text:p text:style-name="Text_20_body">Ugyanis ki kell számolni a jelenlegi kerék átmérőt, majd ehhez egy lehető legközelebbi felni + bumi kombinációt kell keresni. <text:line-break/>
<text:span text:style-name="Source_20_Text">gumi profil szélessége</text:span> * <text:span text:style-name="Source_20_Text">gumi per értéke</text:span> + <text:span text:style-name="Source_20_Text">felni átmérője mm-ben</text:span> = <text:span text:style-name="Source_20_Text">kerék átmérője</text:span>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éldául: 225/40 R18 = 205/50 R17 = 637 mm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a túl nagy az eltérés, a kilométeróra csalhat!</text:p>
          </table:table-cell>
        </table:table-row>
      </table:table>
      <text:h text:style-name="Heading_20_3" text:outline-level="3"><text:bookmark-start text:name="__RefHeading___valtomeret_kalkulatorok_4"/><text:bookmark-start text:name="valtomeret_kalkulatorok"/>Váltóméret kalkulátorok<text:bookmark-end text:name="__RefHeading___valtomeret_kalkulatorok_4"/><text:bookmark-end text:name="valtomeret_kalkulatorok"/></text:h>
      <text:list text:style-name="List_20_1" text:continue-numbering="false">
        <text:list-item>
          <text:p text:style-name="LastListParagraph_List_20_1_Content_First"> <text:a xlink:type="simple" xlink:href="https://automax.hu/225-40-R18-valtomeret" text:style-name="Internet_20_link" text:visited-style-name="Visited_20_Internet_20_Link">https://automax.hu/225-40-R18-valtomer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gumi</dc:title>
  </office:meta>
</office:document-meta>
</file>