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ford_focus"/><text:bookmark-start text:name="__RefHeading___ford_focus_1"/><text:bookmark-start text:name="ford_focus"/>Ford Focus<text:bookmark-end text:name="__RefHeading___ford_focus_1"/><text:bookmark-end text:name="ford_focus"/></text:h>
      <text:list text:style-name="List_20_1" text:continue-numbering="false">
        <text:list-item>
          <text:p text:style-name="List_20_1_Content_First"> <text:a xlink:type="simple" xlink:href="https://sites.google.com/site/fordfocusextrak/ford-focus-extrak/tempomat-utolag" text:style-name="Internet_20_link" text:visited-style-name="Visited_20_Internet_20_Link">https://sites.google.com/site/fordfocusextrak/ford-focus-extrak/tempomat-utolag</text:a></text:p>
        </text:list-item>
        <text:list-item>
          <text:p text:style-name="List_20_1_Content"> <text:a xlink:type="simple" xlink:href="http://www.fordfocus.hu/modules.php?name=News&amp;file=article&amp;sid=12" text:style-name="Internet_20_link" text:visited-style-name="Visited_20_Internet_20_Link">http://www.fordfocus.hu/modules.php?name=News&amp;file=article&amp;sid=12</text:a></text:p>
        </text:list-item>
        <text:list-item>
          <text:p text:style-name="List_20_1_Content"> <text:a xlink:type="simple" xlink:href="http://www.ford-accessories.co.uk/focus/2004" text:style-name="Internet_20_link" text:visited-style-name="Visited_20_Internet_20_Link">http://www.ford-accessories.co.uk/focus/2004</text:a></text:p>
        </text:list-item>
        <text:list-item>
          <text:p text:style-name="List_20_1_Content_Last"> <text:a xlink:type="simple" xlink:href="http://www.essmotor.hu/ford-focus-karbantartas-blog/" text:style-name="Internet_20_link" text:visited-style-name="Visited_20_Internet_20_Link">http://www.essmotor.hu/ford-focus-karbantartas-blog/</text:a></text:p>
        </text:list-item>
      </text:list>
      <text:h text:style-name="Heading_20_2" text:outline-level="2"><text:bookmark-start text:name="__RefHeading___felszereltseg_2"/><text:bookmark-start text:name="felszereltseg"/>Felszereltség<text:bookmark-end text:name="__RefHeading___felszereltseg_2"/><text:bookmark-end text:name="felszereltseg"/></text:h>
      <text:list text:style-name="List_20_1" text:continue-numbering="false">
        <text:list-item>
          <text:p text:style-name="List_20_1_Content_First"> Ambiente</text:p>
        </text:list-item>
        <text:list-item>
          <text:p text:style-name="List_20_1_Content"> Trend</text:p>
        </text:list-item>
        <text:list-item>
          <text:p text:style-name="List_20_1_Content"> Sport</text:p>
        </text:list-item>
        <text:list-item>
          <text:p text:style-name="List_20_1_Content"> Ghia</text:p>
        </text:list-item>
        <text:list-item>
          <text:p text:style-name="List_20_1_Content_Last"> Titanium</text:p>
        </text:list-item>
      </text:list>
      <text:p text:style-name="Text_20_body"><text:a xlink:type="simple" xlink:href="http://www.fordfocus.hu/modules.php?name=News&amp;file=article&amp;sid=127" text:style-name="Internet_20_link" text:visited-style-name="Visited_20_Internet_20_Link">fordfocus.hu</text:a></text:p>
      <text:p text:style-name="Text_20_body">„”„”</text:p>
      <text:p text:style-name="Text_20_body"><text:a xlink:type="simple" xlink:href="https://www.gyakorikerdesek.hu/kozlekedes__autok-motorok__682080-a-fordoknal-mit-jelent-a-ghia-felszereltseg" text:style-name="Internet_20_link" text:visited-style-name="Visited_20_Internet_20_Link">gyakorikerdesek.hu</text:a></text:p>
      <text:h text:style-name="Heading_20_3" text:outline-level="3"><text:bookmark-start text:name="__RefHeading___ambiente_3"/><text:bookmark-start text:name="ambiente"/>Ambiente<text:bookmark-end text:name="__RefHeading___ambiente_3"/><text:bookmark-end text:name="ambiente"/></text:h>
      <text:p text:style-name="Text_20_body"><draw:a xlink:type="simple" xlink:href="http://www.webtudakozo.hu/fordfocus/BITWT_CEGEK/1712/szolgaltatas_3.jpg"><draw:frame draw:style-name="media" draw:name="0" text:anchor-type="as-char" draw:z-index="0" svg:width="" svg:rel-width="100%" svg:height="0cm"><draw:image xlink:href="http://www.webtudakozo.hu/fordfocus/BITWT_CEGEK/1712/szolgaltatas_3.jpg" xlink:type="simple" xlink:show="embed" xlink:actuate="onLoad"/></draw:frame></draw:a></text:p>
      <text:p text:style-name="Text_20_body"><text:span text:style-name="Strong_20_Emphasis">Főbb jellemzői:</text:span></text:p>
      <text:list text:style-name="List_20_1" text:continue-numbering="false">
        <text:list-item>
          <text:p text:style-name="List_20_1_Content_First"> 15” acélfelnik 8 küllős dísztárcsákkal </text:p>
        </text:list-item>
        <text:list-item>
          <text:p text:style-name="List_20_1_Content"> Fekete gumidíszléc </text:p>
        </text:list-item>
        <text:list-item>
          <text:p text:style-name="List_20_1_Content"> Manuális légkondicionáló </text:p>
        </text:list-item>
        <text:list-item>
          <text:p text:style-name="List_20_1_Content"> Manuálisan állítható magasságú vezetőülés </text:p>
        </text:list-item>
        <text:list-item>
          <text:p text:style-name="List_20_1_Content"> Elektromos első ablakemelő, a vezetőoldalon egyérintéses </text:p>
        </text:list-item>
        <text:list-item>
          <text:p text:style-name="List_20_1_Content"> Blokkolásgátló (ABS) elektronikus fékerőelosztóval (EBD) </text:p>
        </text:list-item>
        <text:list-item>
          <text:p text:style-name="List_20_1_Content_Last"> Immobilizer – Passzív lopásgátló rendszer (PATS) </text:p>
        </text:list-item>
      </text:list>
      <text:list text:style-name="List_20_1" text:continue-numbering="false">
        <text:list-item>
          <text:p text:style-name="List_20_1_Content_First"> ICE 6000 CD lejátszó, RDS, antenna, 6 hangszóróval </text:p>
        </text:list-item>
        <text:list-item>
          <text:p text:style-name="List_20_1_Content"> Központi zár </text:p>
        </text:list-item>
        <text:list-item>
          <text:p text:style-name="List_20_1_Content"> 4 irányban állítható kormányoszlop </text:p>
        </text:list-item>
        <text:list-item>
          <text:p text:style-name="List_20_1_Content"> Vezető és utasoldali első légzsákok </text:p>
        </text:list-item>
        <text:list-item>
          <text:p text:style-name="List_20_1_Content"> Levegőkeringtető kapcsoló </text:p>
        </text:list-item>
        <text:list-item>
          <text:p text:style-name="List_20_1_Content"> Mennyezetvilágítási rendszer színházi fedéssel és késleltetett kapcsolóval </text:p>
        </text:list-item>
        <text:list-item>
          <text:p text:style-name="List_20_1_Content"> 60:40 arányban osztott hátsó ülés</text:p>
        </text:list-item>
        <text:list-item>
          <text:p text:style-name="List_20_1_Content"> ISOFIX gyermekülés kapcsokkal </text:p>
        </text:list-item>
        <text:list-item>
          <text:p text:style-name="List_20_1_Content_Last"> Csomagtérfedő (csak kombiknál)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trend_4"/><text:bookmark-start text:name="trend"/>Trend<text:bookmark-end text:name="__RefHeading___trend_4"/><text:bookmark-end text:name="trend"/></text:h>
      <text:p text:style-name="Text_20_body"><draw:a xlink:type="simple" xlink:href="http://www.webtudakozo.hu/fordfocus/BITWT_CEGEK/1712/szolgaltatas_6.jpg"><draw:frame draw:style-name="media" draw:name="1" text:anchor-type="as-char" draw:z-index="1" svg:width="" svg:rel-width="100%" svg:height="0cm"><draw:image xlink:href="http://www.webtudakozo.hu/fordfocus/BITWT_CEGEK/1712/szolgaltatas_6.jpg" xlink:type="simple" xlink:show="embed" xlink:actuate="onLoad"/></draw:frame></draw:a></text:p>
      <text:p text:style-name="Text_20_body"><text:span text:style-name="Strong_20_Emphasis">Ford Focus Trend alapfelszereltsége a <text:a xlink:type="simple" xlink:href="#__RefHeading___ambiente_3" text:style-name="Local_20_link" text:visited-style-name="Visited_20_Local_20_Link">Ford Focus Ambiente</text:a> modellen felül:</text:span></text:p>
      <text:list text:style-name="List_20_1" text:continue-numbering="false">
        <text:list-item>
          <text:p text:style-name="List_20_1_Content_First"> 16„-os acélkerekek dísztárcsával, 205/55 R16-os gumival (kizárólag az 1.8TDCi esetében) </text:p>
        </text:list-item>
        <text:list-item>
          <text:p text:style-name="List_20_1_Content"> Első ködlámpák </text:p>
        </text:list-item>
        <text:list-item>
          <text:p text:style-name="List_20_1_Content"> Távirányítós központi zár </text:p>
        </text:list-item>
        <text:list-item>
          <text:p text:style-name="List_20_1_Content_Last"> Fedélzeti számítógép </text:p>
        </text:list-item>
      </text:list>
      <text:list text:style-name="List_20_1" text:continue-numbering="false">
        <text:list-item>
          <text:p text:style-name="List_20_1_Content_First"> Elektromosan állítható, fűthető, színrefújt külső tükrök </text:p>
        </text:list-item>
        <text:list-item>
          <text:p text:style-name="List_20_1_Content"> Középső fejtámla a hátsó ülésen (kivéve a 3 ajtóson) </text:p>
        </text:list-item>
        <text:list-item>
          <text:p text:style-name="List_20_1_Content"> Első oldallégzsákok </text:p>
        </text:list-item>
        <text:list-item>
          <text:p text:style-name="List_20_1_Content"> Alumínium hatású belső ajtónyitó-kar </text:p>
        </text:list-item>
        <text:list-item>
          <text:p text:style-name="List_20_1_Content"> Színrefújt ajtókilincsek </text:p>
        </text:list-item>
        <text:list-item>
          <text:p text:style-name="List_20_1_Content"> Háromküllős bőrkormány </text:p>
        </text:list-item>
        <text:list-item>
          <text:p text:style-name="List_20_1_Content_Last"> ICE 6000 CD lejátszó: RDS, antenna, karos távírányító 6 hangszóróval 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collection_5"/><text:bookmark-start text:name="collection"/>Collection<text:bookmark-end text:name="__RefHeading___collection_5"/><text:bookmark-end text:name="collection"/></text:h>
      <text:p text:style-name="Text_20_body"><draw:a xlink:type="simple" xlink:href="http://www.webtudakozo.hu/fordfocus/BITWT_CEGEK/1712/szolgaltatas_9.jpg"><draw:frame draw:style-name="media" draw:name="2" text:anchor-type="as-char" draw:z-index="2" svg:width="" svg:rel-width="100%" svg:height="0cm"><draw:image xlink:href="http://www.webtudakozo.hu/fordfocus/BITWT_CEGEK/1712/szolgaltatas_9.jpg" xlink:type="simple" xlink:show="embed" xlink:actuate="onLoad"/></draw:frame></draw:a></text:p>
      <text:p text:style-name="Text_20_body"><text:span text:style-name="Strong_20_Emphasis">Ford Focus Collection alapfelszereltsége a <text:a xlink:type="simple" xlink:href="#__RefHeading___trend_4" text:style-name="Local_20_link" text:visited-style-name="Visited_20_Local_20_Link">Ford Focus Trend</text:a> modellen felül:</text:span></text:p>
      <text:list text:style-name="List_20_1" text:continue-numbering="false">
        <text:list-item>
          <text:p text:style-name="List_20_1_Content_First"> 16”-os acélkerekek dísztárcsával, 205/55 R16-os gumival </text:p>
        </text:list-item>
        <text:list-item>
          <text:p text:style-name="List_20_1_Content"> Késleltetetten kikapcsolódó fényszórók – hazakísérőfény </text:p>
        </text:list-item>
        <text:list-item>
          <text:p text:style-name="List_20_1_Content"> Vészfékasszisztens </text:p>
        </text:list-item>
        <text:list-item>
          <text:p text:style-name="List_20_1_Content_Last"> Négyküllős bőrkormány </text:p>
        </text:list-item>
      </text:list>
      <text:list text:style-name="List_20_1" text:continue-numbering="false">
        <text:list-item>
          <text:p text:style-name="List_20_1_Content_First"> Sebességtartó automatika </text:p>
        </text:list-item>
        <text:list-item>
          <text:p text:style-name="List_20_1_Content"> Színrefújt hűtőrács-keret </text:p>
        </text:list-item>
        <text:list-item>
          <text:p text:style-name="List_20_1_Content"> Színrefújt oldalsó védőcsíkok </text:p>
        </text:list-item>
        <text:list-item>
          <text:p text:style-name="List_20_1_Content_Last"> Hátsó tolatóradar 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trend_plus_6"/><text:bookmark-start text:name="trend_plus"/>Trend Plus<text:bookmark-end text:name="__RefHeading___trend_plus_6"/><text:bookmark-end text:name="trend_plus"/></text:h>
      <text:p text:style-name="Text_20_body"><draw:a xlink:type="simple" xlink:href="http://www.webtudakozo.hu/fordfocus/BITWT_CEGEK/1712/szolgaltatas_12.jpg"><draw:frame draw:style-name="media" draw:name="3" text:anchor-type="as-char" draw:z-index="3" svg:width="" svg:rel-width="100%" svg:height="0cm"><draw:image xlink:href="http://www.webtudakozo.hu/fordfocus/BITWT_CEGEK/1712/szolgaltatas_12.jpg" xlink:type="simple" xlink:show="embed" xlink:actuate="onLoad"/></draw:frame></draw:a></text:p>
      <text:p text:style-name="Text_20_body"><text:span text:style-name="Strong_20_Emphasis">Ford Focus Trend Plus alapfelszereltsége a <text:a xlink:type="simple" xlink:href="#__RefHeading___collection_5" text:style-name="Local_20_link" text:visited-style-name="Visited_20_Local_20_Link">Ford Focus Collection</text:a> modellen felül:</text:span></text:p>
      <text:list text:style-name="List_20_1" text:continue-numbering="false">
        <text:list-item>
          <text:p text:style-name="List_20_1_Content_First"> Komfort futómű </text:p>
        </text:list-item>
        <text:list-item>
          <text:p text:style-name="List_20_1_Content"> Komfort ülések (emelt oldaltartás) </text:p>
        </text:list-item>
        <text:list-item>
          <text:p text:style-name="List_20_1_Content"> 16„-os acélkerekek dísztárcsával, 205/55 R16-os gumival </text:p>
        </text:list-item>
        <text:list-item>
          <text:p text:style-name="List_20_1_Content"> Fekete lámpaháttér </text:p>
        </text:list-item>
        <text:list-item>
          <text:p text:style-name="List_20_1_Content"> Krómkeretes hűtőrács </text:p>
        </text:list-item>
        <text:list-item>
          <text:p text:style-name="List_20_1_Content_Last"> Első középkonzol kartámasszal tárolóhellyel 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ghia_7"/><text:bookmark-start text:name="ghia"/>Ghia<text:bookmark-end text:name="__RefHeading___ghia_7"/><text:bookmark-end text:name="ghia"/></text:h>
      <text:p text:style-name="Text_20_body"><draw:a xlink:type="simple" xlink:href="http://www.webtudakozo.hu/fordfocus/BITWT_CEGEK/1712/szolgaltatas_14.jpg"><draw:frame draw:style-name="media" draw:name="4" text:anchor-type="as-char" draw:z-index="4" svg:width="" svg:rel-width="100%" svg:height="0cm"><draw:image xlink:href="http://www.webtudakozo.hu/fordfocus/BITWT_CEGEK/1712/szolgaltatas_14.jpg" xlink:type="simple" xlink:show="embed" xlink:actuate="onLoad"/></draw:frame></draw:a></text:p>
      <text:p text:style-name="Text_20_body"><text:span text:style-name="Strong_20_Emphasis">Ford Focus Ghia alapfelszereltsége a <text:a xlink:type="simple" xlink:href="#__RefHeading___trend_4" text:style-name="Local_20_link" text:visited-style-name="Visited_20_Local_20_Link">Ford Focus Trend</text:a> modellen felül:</text:span></text:p>
      <text:list text:style-name="List_20_1" text:continue-numbering="false">
        <text:list-item>
          <text:p text:style-name="List_20_1_Content_First"> Automatikus fényszóróvezérlés (fényérzékelővel ellátott ki/be kapcsolás) </text:p>
        </text:list-item>
        <text:list-item>
          <text:p text:style-name="List_20_1_Content"> Esőérzékelős automatikus ablaktörlő </text:p>
        </text:list-item>
        <text:list-item>
          <text:p text:style-name="List_20_1_Content"> Függönylégzsákok </text:p>
        </text:list-item>
        <text:list-item>
          <text:p text:style-name="List_20_1_Content"> Késleltetetten kikapcsolódó fényszórók – hazakísérő-fény </text:p>
        </text:list-item>
        <text:list-item>
          <text:p text:style-name="List_20_1_Content"> Automatikusan elsötétülő belső tükör </text:p>
        </text:list-item>
        <text:list-item>
          <text:p text:style-name="List_20_1_Content_Last"> Elektromos hátsó ablakok </text:p>
        </text:list-item>
      </text:list>
      <text:list text:style-name="List_20_1" text:continue-numbering="false">
        <text:list-item>
          <text:p text:style-name="List_20_1_Content_First"> Fedélzeti számítógép </text:p>
        </text:list-item>
        <text:list-item>
          <text:p text:style-name="List_20_1_Content"> Globálzár (központi zárral csukható ablakok) </text:p>
        </text:list-item>
        <text:list-item>
          <text:p text:style-name="List_20_1_Content"> Kétzónás elektromos automata klímaberendezés </text:p>
        </text:list-item>
        <text:list-item>
          <text:p text:style-name="List_20_1_Content"> Lábtérvilágítás </text:p>
        </text:list-item>
        <text:list-item>
          <text:p text:style-name="List_20_1_Content"> Négyküllős bőrkormány </text:p>
        </text:list-item>
        <text:list-item>
          <text:p text:style-name="List_20_1_Content"> Összecsukható kulcs, kulcsba integrált nyitószerkezet </text:p>
        </text:list-item>
        <text:list-item>
          <text:p text:style-name="List_20_1_Content"> Sebességtartó automatika </text:p>
        </text:list-item>
        <text:list-item>
          <text:p text:style-name="List_20_1_Content_Last"> 4 irányban (előre/hátra/fel/le) manuálisan állítható vezetőülés deréktámasszal Külső megjelenés </text:p>
        </text:list-item>
      </text:list>
      <text:list text:style-name="List_20_1" text:continue-numbering="false">
        <text:list-item>
          <text:p text:style-name="List_20_1_Content_First"> Fűthető, elektromos tükör, irányjelzővel </text:p>
        </text:list-item>
        <text:list-item>
          <text:p text:style-name="List_20_1_Content"> 16”-os 5×3 küllős Ghia könnyűfémkerekek , 205/55 R16-os gumival </text:p>
        </text:list-item>
        <text:list-item>
          <text:p text:style-name="List_20_1_Content"> Krómkeretes hűtőrács </text:p>
        </text:list-item>
        <text:list-item>
          <text:p text:style-name="List_20_1_Content"> Színre fújt oldalsó védőcsíkok </text:p>
        </text:list-item>
        <text:list-item>
          <text:p text:style-name="List_20_1_Content"> Tetőcsomagtartó sínek (csak kombi) Belső kialakítás </text:p>
        </text:list-item>
        <text:list-item>
          <text:p text:style-name="List_20_1_Content"> Bőr sebességváltógomb </text:p>
        </text:list-item>
        <text:list-item>
          <text:p text:style-name="List_20_1_Content_Last"> Első konzol kartámasszal, tárolóhellyel </text:p>
        </text:list-item>
      </text:list>
      <text:list text:style-name="List_20_1" text:continue-numbering="false">
        <text:list-item>
          <text:p text:style-name="List_20_1_Content_First"> Első szőnyegek </text:p>
        </text:list-item>
        <text:list-item>
          <text:p text:style-name="List_20_1_Content"> Hátsó kartámasz tárolórekesszel </text:p>
        </text:list-item>
        <text:list-item>
          <text:p text:style-name="List_20_1_Content"> Hűthető kesztyűtartó </text:p>
        </text:list-item>
        <text:list-item>
          <text:p text:style-name="List_20_1_Content"> Megvilágított sminktükör a napellenzőben </text:p>
        </text:list-item>
        <text:list-item>
          <text:p text:style-name="List_20_1_Content"> Mini felső konzol </text:p>
        </text:list-item>
        <text:list-item>
          <text:p text:style-name="List_20_1_Content"> Napszemüvegtartó </text:p>
        </text:list-item>
        <text:list-item>
          <text:p text:style-name="List_20_1_Content_Last"> Térképolvasó lámpa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titanium_8"/><text:bookmark-start text:name="titanium"/>Titanium<text:bookmark-end text:name="__RefHeading___titanium_8"/><text:bookmark-end text:name="titanium"/></text:h>
      <text:p text:style-name="Text_20_body"><draw:a xlink:type="simple" xlink:href="http://www.webtudakozo.hu/fordfocus/BITWT_CEGEK/1712/szolgaltatas_19.jpg"><draw:frame draw:style-name="media" draw:name="5" text:anchor-type="as-char" draw:z-index="5" svg:width="" svg:rel-width="100%" svg:height="0cm"><draw:image xlink:href="http://www.webtudakozo.hu/fordfocus/BITWT_CEGEK/1712/szolgaltatas_19.jpg" xlink:type="simple" xlink:show="embed" xlink:actuate="onLoad"/></draw:frame></draw:a></text:p>
      <text:p text:style-name="Text_20_body"><text:span text:style-name="Strong_20_Emphasis">Ford Focus Titanium alapfelszereltsége a <text:a xlink:type="simple" xlink:href="#__RefHeading___trend_4" text:style-name="Local_20_link" text:visited-style-name="Visited_20_Local_20_Link">Ford Focus Trend</text:a> modellen felül:</text:span></text:p>
      <text:list text:style-name="List_20_1" text:continue-numbering="false">
        <text:list-item>
          <text:p text:style-name="List_20_1_Content_First"> Automatikus fényszóróvezérlés (fényérzékelővel ellátott ki/be kapcsolás) </text:p>
        </text:list-item>
        <text:list-item>
          <text:p text:style-name="List_20_1_Content"> Esőérzékelős automatikus ablaktörlő </text:p>
        </text:list-item>
        <text:list-item>
          <text:p text:style-name="List_20_1_Content"> Függönylégzsákok </text:p>
        </text:list-item>
        <text:list-item>
          <text:p text:style-name="List_20_1_Content"> Késleltetetten kikapcsolódó fényszórók – hazakísérő-fény </text:p>
        </text:list-item>
        <text:list-item>
          <text:p text:style-name="List_20_1_Content"> Automatikusan elsötétülő belső tükör </text:p>
        </text:list-item>
        <text:list-item>
          <text:p text:style-name="List_20_1_Content"> Elektromos hátsó ablakok </text:p>
        </text:list-item>
        <text:list-item>
          <text:p text:style-name="List_20_1_Content_Last"> Fedélzeti számítógép </text:p>
        </text:list-item>
      </text:list>
      <text:list text:style-name="List_20_1" text:continue-numbering="false">
        <text:list-item>
          <text:p text:style-name="List_20_1_Content_First"> Globálzár (központi zárral csukható ablakok) </text:p>
        </text:list-item>
        <text:list-item>
          <text:p text:style-name="List_20_1_Content"> Kétzónás elektromos automata klímaberendezés </text:p>
        </text:list-item>
        <text:list-item>
          <text:p text:style-name="List_20_1_Content"> Lábtérvilágítás </text:p>
        </text:list-item>
        <text:list-item>
          <text:p text:style-name="List_20_1_Content"> Háromküllős bőrkormány </text:p>
        </text:list-item>
        <text:list-item>
          <text:p text:style-name="List_20_1_Content"> Összecsukható kulcs, kulcsba integrált nyitószerkezet </text:p>
        </text:list-item>
        <text:list-item>
          <text:p text:style-name="List_20_1_Content"> Sebességtartó automatika nélkül </text:p>
        </text:list-item>
        <text:list-item>
          <text:p text:style-name="List_20_1_Content_Last"> 4 irányban (előre/hátra/fel/le) manuálisan állítható vezetőülés deréktámasszal </text:p>
        </text:list-item>
      </text:list>
      <text:list text:style-name="List_20_1" text:continue-numbering="false">
        <text:list-item>
          <text:p text:style-name="List_20_1_Content_First"> Komfort ülések (emelt oldaltartás) </text:p>
        </text:list-item>
        <text:list-item>
          <text:p text:style-name="List_20_1_Content"> Fűthető, elektromos tükör</text:p>
        </text:list-item>
        <text:list-item>
          <text:p text:style-name="List_20_1_Content"> 16„-os 5 küllős csiszolt „Titanium” könnyűfémkerekek , 205/55 R16-os gumival </text:p>
        </text:list-item>
        <text:list-item>
          <text:p text:style-name="List_20_1_Content"> Fekete lámpaháttér </text:p>
        </text:list-item>
        <text:list-item>
          <text:p text:style-name="List_20_1_Content"> Krómkeretes hűtőrács </text:p>
        </text:list-item>
        <text:list-item>
          <text:p text:style-name="List_20_1_Content"> Színrefújt oldalsó védőcsíkok </text:p>
        </text:list-item>
        <text:list-item>
          <text:p text:style-name="List_20_1_Content_Last"> Tetőcsomagtartó sinek (csak kombi) </text:p>
        </text:list-item>
      </text:list>
      <text:list text:style-name="List_20_1" text:continue-numbering="false">
        <text:list-item>
          <text:p text:style-name="List_20_1_Content_First"> Vezetőoldali napszemüvegtartó </text:p>
        </text:list-item>
        <text:list-item>
          <text:p text:style-name="List_20_1_Content"> Bőr sebességváltógomb </text:p>
        </text:list-item>
        <text:list-item>
          <text:p text:style-name="List_20_1_Content"> Első konzol kartámasszal, tárolóhellyel </text:p>
        </text:list-item>
        <text:list-item>
          <text:p text:style-name="List_20_1_Content"> Első szőnyegek </text:p>
        </text:list-item>
        <text:list-item>
          <text:p text:style-name="List_20_1_Content"> Hátsó kartámasz tárolórekesszel </text:p>
        </text:list-item>
        <text:list-item>
          <text:p text:style-name="List_20_1_Content"> Hűthető kesztyűtartó </text:p>
        </text:list-item>
        <text:list-item>
          <text:p text:style-name="List_20_1_Content"> Megvilágított sminktükör a napellenzőben </text:p>
        </text:list-item>
        <text:list-item>
          <text:p text:style-name="List_20_1_Content"> Mini felső konzol </text:p>
        </text:list-item>
        <text:list-item>
          <text:p text:style-name="List_20_1_Content"> Térképolvasó lámpa </text:p>
        </text:list-item>
        <text:list-item>
          <text:p text:style-name="List_20_1_Content_Last"> Szövet ülésborítás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  <text:h text:style-name="Heading_20_3" text:outline-level="3"><text:bookmark-start text:name="__RefHeading___st_9"/><text:bookmark-start text:name="st"/>ST<text:bookmark-end text:name="__RefHeading___st_9"/><text:bookmark-end text:name="st"/></text:h>
      <text:p text:style-name="Text_20_body"><draw:a xlink:type="simple" xlink:href="http://www.webtudakozo.hu/fordfocus/BITWT_CEGEK/1712/szolgaltatas_24.jpg"><draw:frame draw:style-name="media" draw:name="6" text:anchor-type="as-char" draw:z-index="6" svg:width="" svg:rel-width="100%" svg:height="0cm"><draw:image xlink:href="http://www.webtudakozo.hu/fordfocus/BITWT_CEGEK/1712/szolgaltatas_24.jpg" xlink:type="simple" xlink:show="embed" xlink:actuate="onLoad"/></draw:frame></draw:a></text:p>
      <text:p text:style-name="Text_20_body"><text:span text:style-name="Strong_20_Emphasis">Ford Focus ST modell főbb jellemzői:</text:span></text:p>
      <text:list text:style-name="List_20_1" text:continue-numbering="false">
        <text:list-item>
          <text:p text:style-name="List_20_1_Content_First"> 18 colos, egyedi ST könnyűfémkerekek, 225/40, WR18-as gumikkal </text:p>
        </text:list-item>
        <text:list-item>
          <text:p text:style-name="List_20_1_Content"> Teljes első és hátsó ST spoiler KIT </text:p>
        </text:list-item>
        <text:list-item>
          <text:p text:style-name="List_20_1_Content"> Recaro ST 8-irányban manuálisan állítható sportülések a vezető oldalán deréktámasszal </text:p>
        </text:list-item>
        <text:list-item>
          <text:p text:style-name="List_20_1_Content"> ST sportosan hangolt futómű </text:p>
        </text:list-item>
        <text:list-item>
          <text:p text:style-name="List_20_1_Content"> ST háromküllős bőrkormány </text:p>
        </text:list-item>
        <text:list-item>
          <text:p text:style-name="List_20_1_Content_Last"> ICE 6000 CD lejátszó, RDS, antenna, karos távírányító 6 hangszóróval </text:p>
        </text:list-item>
      </text:list>
      <text:list text:style-name="List_20_1" text:continue-numbering="false">
        <text:list-item>
          <text:p text:style-name="List_20_1_Content_First"> Manuális klímaberendezés </text:p>
        </text:list-item>
        <text:list-item>
          <text:p text:style-name="List_20_1_Content"> ST bőr sebességváltógomb és aluminium kézifékkar borítás </text:p>
        </text:list-item>
        <text:list-item>
          <text:p text:style-name="List_20_1_Content"> Fém pedálburkolatok </text:p>
        </text:list-item>
        <text:list-item>
          <text:p text:style-name="List_20_1_Content"> Négyirányban állítható kormányoszlop </text:p>
        </text:list-item>
        <text:list-item>
          <text:p text:style-name="List_20_1_Content"> IVD menetstabilizáló rendszer kipörgésgátlóval és vészfékasszisztenssel </text:p>
        </text:list-item>
        <text:list-item>
          <text:p text:style-name="List_20_1_Content_Last"> Automatikus fényszóróvezérlés és fekete lámpaháttér </text:p>
        </text:list-item>
      </text:list>
      <text:list text:style-name="List_20_1" text:continue-numbering="false">
        <text:list-item>
          <text:p text:style-name="List_20_1_Content_First"> Nagy teljesítményű első- és hátsó tárcsafékek </text:p>
        </text:list-item>
        <text:list-item>
          <text:p text:style-name="List_20_1_Content_Last"> ABS -EBD-vel, első oldallégzsákok és függönylégzsákok </text:p>
        </text:list-item>
      </text:list>
      <text:p text:style-name="Text_20_body"><text:a xlink:type="simple" xlink:href="http://www.webtudakozo.hu/fordfocus/" text:style-name="Internet_20_link" text:visited-style-name="Visited_20_Internet_20_Link">webtudakozo.hu - Nesztor Kf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ford_focus</dc:title>
  </office:meta>
</office:document-meta>
</file>