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felni"/><text:bookmark-start text:name="__RefHeading___felni_1"/><text:bookmark-start text:name="felni"/>Felni<text:bookmark-end text:name="__RefHeading___felni_1"/><text:bookmark-end text:name="felni"/></text:h>
      <text:list text:style-name="List_20_1" text:continue-numbering="false">
        <text:list-item>
          <text:p text:style-name="List_20_1_Content_First"> <text:a xlink:type="simple" xlink:href="https://www.maxigumi.hu/gumiabroncs-tanacsadas/felni-et-szam" text:style-name="Internet_20_link" text:visited-style-name="Visited_20_Internet_20_Link">https://www.maxigumi.hu/gumiabroncs-tanacsadas/felni-et-szam</text:a></text:p>
        </text:list-item>
        <text:list-item>
          <text:p text:style-name="List_20_1_Content_Last"> <text:a xlink:type="simple" xlink:href="https://www.maxigumi.hu/gumiabroncs-tanacsadas/alu-es-lemezfelni-osztokor-atmero" text:style-name="Internet_20_link" text:visited-style-name="Visited_20_Internet_20_Link">https://www.maxigumi.hu/gumiabroncs-tanacsadas/alu-es-lemezfelni-osztokor-atmero</text:a></text:p>
        </text:list-item>
      </text:list>
      <text:h text:style-name="Heading_20_2" text:outline-level="2"><text:bookmark-start text:name="__RefHeading___jeloelesek_2"/><text:bookmark-start text:name="jeloelesek"/>Jelölések<text:bookmark-end text:name="__RefHeading___jeloelesek_2"/><text:bookmark-end text:name="jeloelesek"/></text:h>
      <text:p text:style-name="Text_20_body">A következő táblázatok egy létező felni adatainak értelmezésére szolgálnak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7.5J x 18"  </text:p>
          </table:table-cell>
        </table:table-row>
        <table:table-row>
          <table:table-cell office:value-type="string" table:style-name="tableheader">
            <text:p text:style-name="Table_20_Heading">  7.5 </text:p>
          </table:table-cell>
          <table:table-cell office:value-type="string" table:style-name="tablecell">
            <text:p text:style-name="tablealignleft"> felni szélesség (col) </text:p>
          </table:table-cell>
        </table:table-row>
        <table:table-row>
          <table:table-cell office:value-type="string" table:style-name="tableheader">
            <text:p text:style-name="Table_20_Heading">  J </text:p>
          </table:table-cell>
          <table:table-cell office:value-type="string" table:style-name="tablecell">
            <text:p text:style-name="tablealignleft"> pántszarv típus (<text:a xlink:type="simple" xlink:href="https://dras.hu/wiki/tudasbazis/auto/felni/pantszarv_tipusok" text:style-name="Internet_20_link" text:visited-style-name="Visited_20_Internet_20_Link">kód</text:a>) </text:p>
          </table:table-cell>
        </table:table-row>
        <table:table-row>
          <table:table-cell office:value-type="string" table:style-name="tableheader">
            <text:p text:style-name="Table_20_Heading">  18 </text:p>
          </table:table-cell>
          <table:table-cell office:value-type="string" table:style-name="tablecell">
            <text:p text:style-name="tablealignleft"> felni átmérő (col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T 52.5  </text:p>
          </table:table-cell>
        </table:table-row>
        <table:table-row>
          <table:table-cell office:value-type="string" table:style-name="tableheader">
            <text:p text:style-name="Table_20_Heading">  52.5 </text:p>
          </table:table-cell>
          <table:table-cell office:value-type="string" table:style-name="tablecell">
            <text:p text:style-name="tablealignleft"> eltolás <text:span text:style-name="Emphasis">= offset</text:span> (mm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5 x 108 63.4  </text:p>
          </table:table-cell>
        </table:table-row>
        <table:table-row>
          <table:table-cell office:value-type="string" table:style-name="tableheader">
            <text:p text:style-name="Table_20_Heading">  5 </text:p>
          </table:table-cell>
          <table:table-cell office:value-type="string" table:style-name="tablecell">
            <text:p text:style-name="tablealignleft"> furatok száma (db) </text:p>
          </table:table-cell>
        </table:table-row>
        <table:table-row>
          <table:table-cell office:value-type="string" table:style-name="tableheader">
            <text:p text:style-name="Table_20_Heading">  108 </text:p>
          </table:table-cell>
          <table:table-cell office:value-type="string" table:style-name="tablecell">
            <text:p text:style-name="tablealignleft"> osztókör átmérő (mm) </text:p>
          </table:table-cell>
        </table:table-row>
        <table:table-row>
          <table:table-cell office:value-type="string" table:style-name="tableheader">
            <text:p text:style-name="Table_20_Heading">  63.4 </text:p>
          </table:table-cell>
          <table:table-cell office:value-type="string" table:style-name="tablecell">
            <text:p text:style-name="tablealignleft"> tengely furat átmérő (mm) </text:p>
          </table:table-cell>
        </table:table-row>
      </table:table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felnik csavarozása eltérő lehet!<text:line-break/>Pl. van hagyományos lapos vállú csavar, és van dumború is.</text:p>
          </table:table-cell>
        </table:table-row>
      </table:table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A Fordnál</text:p>
            <text:list text:style-name="List_20_1" text:continue-numbering="false">
              <text:list-item>
                <text:p text:style-name="List_20_1_Content_First"> a furatszám és az osztókör átmérője modell függő (pl. Focus MK2: 5×108)</text:p>
              </text:list-item>
              <text:list-item>
                <text:p text:style-name="List_20_1_Content_Last"> a tengely furat átmérő pedig ugyanaz az összes Ford autónál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felni</dc:title>
  </office:meta>
</office:document-meta>
</file>