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felni:pantszarv_tipusok"/><text:bookmark-start text:name="__RefHeading___pantszarv_tipusok_1"/><text:bookmark-start text:name="pantszarv_tipusok"/>Pántszarv típusok<text:bookmark-end text:name="__RefHeading___pantszarv_tipusok_1"/><text:bookmark-end text:name="pantszarv_tipusok"/></text:h>
      <text:list text:style-name="List_20_1" text:continue-numbering="false">
        <text:list-item>
          <text:p text:style-name="LastListParagraph_List_20_1_Content_First"> <text:a xlink:type="simple" xlink:href="https://www.maxigumi.hu/gumiabroncs-tanacsadas/felni-jelolesek" text:style-name="Internet_20_link" text:visited-style-name="Visited_20_Internet_20_Link">https://www.maxigumi.hu/gumiabroncs-tanacsadas/felni-jelolese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ölés  </text:p>
          </table:table-cell>
          <table:table-cell office:value-type="string" table:style-name="tableheader">
            <text:p text:style-name="Table_20_Heading"> Felhasználás </text:p>
          </table:table-cell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cell">
            <text:p text:style-name="tablealignleft"> Kerékpárokra, motorokra, robogókra, középnehéz és nehéz tehergépkocsikra, villástargoncákra. </text:p>
          </table:table-cell>
        </table:table-row>
        <table:table-row>
          <table:table-cell office:value-type="string" table:style-name="tableheader">
            <text:p text:style-name="Table_20_Heading">  B  </text:p>
          </table:table-cell>
          <table:table-cell office:value-type="string" table:style-name="tablecell">
            <text:p text:style-name="tablealignleft"> Személyautókhoz (felniszélesség: 6 col)<text:line-break/>Fontos! Tilos J felniprofillal kompatibilis abroncsot B profilú felnire felszerelni!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left"> Kerékpárokra, motorokra, robogókra, középnehéz és nehéz tehergépkocsikra, villástargoncákra. </text:p>
          </table:table-cell>
        </table:table-row>
        <table:table-row>
          <table:table-cell office:value-type="string" table:style-name="tableheader">
            <text:p text:style-name="Table_20_Heading">  E  </text:p>
          </table:table-cell>
          <table:table-cell office:value-type="string" table:style-name="tablecell">
            <text:p text:style-name="tablealignleft"> Nehéz, és középnehéz tehergépkocsikra </text:p>
          </table:table-cell>
        </table:table-row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cell">
            <text:p text:style-name="tablealignleft"> Nehéz tehergépkocsikra </text:p>
          </table:table-cell>
        </table:table-row>
        <table:table-row>
          <table:table-cell office:value-type="string" table:style-name="tableheader">
            <text:p text:style-name="Table_20_Heading">  G,H  </text:p>
          </table:table-cell>
          <table:table-cell office:value-type="string" table:style-name="tablecell">
            <text:p text:style-name="tablealignleft"> Nehéz tehergépkocsikra </text:p>
          </table:table-cell>
        </table:table-row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cell">
            <text:p text:style-name="tablealignleft"> Személyautókra </text:p>
          </table:table-cell>
        </table:table-row>
        <table:table-row>
          <table:table-cell office:value-type="string" table:style-name="tableheader">
            <text:p text:style-name="Table_20_Heading">  JJ  </text:p>
          </table:table-cell>
          <table:table-cell office:value-type="string" table:style-name="tablecell">
            <text:p text:style-name="tablealignleft"> Terepjárókra </text:p>
          </table:table-cell>
        </table:table-row>
        <table:table-row>
          <table:table-cell office:value-type="string" table:style-name="tableheader">
            <text:p text:style-name="Table_20_Heading">  P,K  </text:p>
          </table:table-cell>
          <table:table-cell office:value-type="string" table:style-name="tablecell">
            <text:p text:style-name="tablealignleft"> Veterán autókra, mint a Jaguar, vagy a nagyon öreg Bentley-k </text:p>
          </table:table-cell>
        </table:table-row>
        <table:table-row>
          <table:table-cell office:value-type="string" table:style-name="tableheader">
            <text:p text:style-name="Table_20_Heading">  S,T,V,W  </text:p>
          </table:table-cell>
          <table:table-cell office:value-type="string" table:style-name="tablecell">
            <text:p text:style-name="tablealignleft"> Haszongépjárművek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felni:pantszarv_tipusok</dc:title>
  </office:meta>
</office:document-meta>
</file>