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esp"/><text:bookmark-start text:name="__RefHeading___esp_1"/><text:bookmark-start text:name="esp"/>ESP<text:bookmark-end text:name="__RefHeading___esp_1"/><text:bookmark-end text:name="esp"/></text:h>
      <text:list text:style-name="List_20_1" text:continue-numbering="false">
        <text:list-item>
          <text:p text:style-name="List_20_1_Content_First"> <text:a xlink:type="simple" xlink:href="https://www.youtube.com/watch?v=K3m24bjkfg0" text:style-name="Internet_20_link" text:visited-style-name="Visited_20_Internet_20_Link">How Effective is Stability Control</text:a><text:line-break/>(a nekem meglepő rész 1:39 körül kezdődött)</text:p>
        </text:list-item>
        <text:list-item>
          <text:p text:style-name="List_20_1_Content"> Kicsit hosszú, de ez is magáért beszél:<text:line-break/><text:a xlink:type="simple" xlink:href="https://www.youtube.com/watch?v=C4-Lbt8KHkw" text:style-name="Internet_20_link" text:visited-style-name="Visited_20_Internet_20_Link">Fifth Gear - Electronic Stability Control</text:a></text:p>
        </text:list-item>
        <text:list-item>
          <text:p text:style-name="List_20_1_Content_Last"> És itt a párja:<text:line-break/><text:a xlink:type="simple" xlink:href="https://www.youtube.com/watch?v=YuUBeJSYg4o" text:style-name="Internet_20_link" text:visited-style-name="Visited_20_Internet_20_Link">Fifth Gear - Driving Without Electronic Stability Contr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esp</dc:title>
  </office:meta>
</office:document-meta>
</file>