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autopalya_parkolas"/><text:bookmark-start text:name="__RefHeading___autopalya_matrica_parkolas_1"/><text:bookmark-start text:name="autopalya_matrica_parkolas"/>Autópálya matrica, parkolás<text:bookmark-end text:name="__RefHeading___autopalya_matrica_parkolas_1"/><text:bookmark-end text:name="autopalya_matrica_parkolas"/></text:h>
      <text:list text:style-name="List_20_1" text:continue-numbering="false">
        <text:list-item>
          <text:p text:style-name="List_20_1_Content_First"> <text:a xlink:type="simple" xlink:href="http://megyeiautopalyamatrica.hu/" text:style-name="Internet_20_link" text:visited-style-name="Visited_20_Internet_20_Link">http://megyeiautopalyamatrica.hu/</text:a></text:p>
        </text:list-item>
        <text:list-item>
          <text:p text:style-name="List_20_1_Content_Last"> <text:a xlink:type="simple" xlink:href="https://www.nemzetimobilfizetes.hu" text:style-name="Internet_20_link" text:visited-style-name="Visited_20_Internet_20_Link">https://www.nemzetimobilfizetes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autopalya_parkolas</dc:title>
  </office:meta>
</office:document-meta>
</file>