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auto:alvazszam"/><text:bookmark-start text:name="__RefHeading___alvazszam_1"/><text:bookmark-start text:name="alvazszam"/>Alvázszám<text:bookmark-end text:name="__RefHeading___alvazszam_1"/><text:bookmark-end text:name="alvazszam"/></text:h>
      <text:h text:style-name="Heading_20_2" text:outline-level="2"><text:bookmark-start text:name="__RefHeading___visszafejtes_2"/><text:bookmark-start text:name="visszafejtes"/>Visszafejtés<text:bookmark-end text:name="__RefHeading___visszafejtes_2"/><text:bookmark-end text:name="visszafejtes"/></text:h>
      <text:list text:style-name="List_20_1" text:continue-numbering="false">
        <text:list-item>
          <text:p text:style-name="List_20_1_Content_First"> <text:a xlink:type="simple" xlink:href="https://hu.wikipedia.org/wiki/Alv%C3%A1zsz%C3%A1m#T.C3.ADpus.2C_kivitel" text:style-name="Internet_20_link" text:visited-style-name="Visited_20_Internet_20_Link">https://hu.wikipedia.org/wiki/Alv%C3%A1zsz%C3%A1m#T.C3.ADpus.2C_kivitel</text:a></text:p>
        </text:list-item>
        <text:list-item>
          <text:p text:style-name="List_20_1_Content"> <text:a xlink:type="simple" xlink:href="http://vindecoder.eu/check-vin" text:style-name="Internet_20_link" text:visited-style-name="Visited_20_Internet_20_Link">http://vindecoder.eu/check-vin</text:a></text:p>
        </text:list-item>
        <text:list-item>
          <text:p text:style-name="List_20_1_Content"> <text:a xlink:type="simple" xlink:href="http://www.autodna.com/" text:style-name="Internet_20_link" text:visited-style-name="Visited_20_Internet_20_Link">http://www.autodna.com/</text:a></text:p>
        </text:list-item>
        <text:list-item>
          <text:p text:style-name="List_20_1_Content_Last"> <text:a xlink:type="simple" xlink:href="http://www.vin-decoder.net/" text:style-name="Internet_20_link" text:visited-style-name="Visited_20_Internet_20_Link">http://www.vin-decoder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auto:alvazszam</dc:title>
  </office:meta>
</office:document-meta>
</file>