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border="0pt none"/>
    </style:style>
    <style:style style:name="highlight_co3" style:family="text">
      <style:text-properties fo:color="#008080" fo:border="0pt none"/>
    </style:style>
    <style:style style:name="highlight_sy2" style:family="text">
      <style:text-properties fo:color="#000066" fo:border="0pt none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sy1" style:family="text">
      <style:text-properties fo:color="#3399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nsible"/><text:bookmark-start text:name="__RefHeading___ansible_1"/><text:bookmark-start text:name="ansible"/>Ansible<text:bookmark-end text:name="__RefHeading___ansible_1"/><text:bookmark-end text:name="ansible"/></text:h>
      <text:list text:style-name="List_20_1" text:continue-numbering="false">
        <text:list-item>
          <text:p text:style-name="LastListParagraph_List_20_1_Content_First"> <text:a xlink:type="simple" xlink:href="https://adamj.eu/tech/2015/05/18/making-ansible-a-bit-faster/" text:style-name="Internet_20_link" text:visited-style-name="Visited_20_Internet_20_Link">https://adamj.eu/tech/2015/05/18/making-ansible-a-bit-faster/</text:a></text:p>
        </text:list-item>
      </text:list>
      <text:h text:style-name="Heading_20_2" text:outline-level="2"><text:bookmark-start text:name="__RefHeading___wtf_2"/><text:bookmark-start text:name="wtf"/>WTF<text:bookmark-end text:name="__RefHeading___wtf_2"/><text:bookmark-end text:name="wtf"/></text:h>
      <text:h text:style-name="Heading_20_3" text:outline-level="3"><text:bookmark-start text:name="__RefHeading___import_tasks_vs_include_tasks_3"/><text:bookmark-start text:name="import_tasks_vs_include_tasks"/>import_tasks vs include_tasks<text:bookmark-end text:name="__RefHeading___import_tasks_vs_include_tasks_3"/><text:bookmark-end text:name="import_tasks_vs_include_tasks"/></text:h>
      <text:list text:style-name="List_20_1" text:continue-numbering="false">
        <text:list-item>
          <text:p text:style-name="LastListParagraph_List_20_1_Content_First"> <text:a xlink:type="simple" xlink:href="https://stackoverflow.com/a/64000776/1108919" text:style-name="Internet_20_link" text:visited-style-name="Visited_20_Internet_20_Link">https://stackoverflow.com/a/64000776/1108919</text:a></text:p>
        </text:list-item>
      </text:list>
      <text:list text:style-name="List_20_1" text:continue-numbering="false">
        <text:list-item>
          <text:p text:style-name="List_20_1_Content_First"> Az <text:span text:style-name="Source_20_Text">import_tasks</text:span> már inicializálási időben betölt minden hozzá kapcsolódó változót, függetlenül attól, hogy az a hívás egyáltalán meg lesz-e hívva.</text:p>
        </text:list-item>
        <text:list-item>
          <text:p text:style-name="List_20_1_Content_Last"> Az <text:span text:style-name="Strong_20_Emphasis">import</text:span>-ált task <text:span text:style-name="Strong_20_Emphasis">vars/main.yml</text:span>-ben definiált változói global-ok lesznek, így az <text:span text:style-name="Strong_20_Emphasis">include</text:span>-oltaké nem!</text:p>
        </text:list-item>
      </text:list>
      <text:h text:style-name="Heading_20_3" text:outline-level="3"><text:bookmark-start text:name="__RefHeading___template_kiertekeles_4"/><text:bookmark-start text:name="template_kiertekeles"/>template kiértékelés<text:bookmark-end text:name="__RefHeading___template_kiertekeles_4"/><text:bookmark-end text:name="template_kiertekeles"/></text:h>
      <text:list text:style-name="List_20_1" text:continue-numbering="false">
        <text:list-item>
          <text:p text:style-name="List_20_1_Content_First"> kb. ha az nem <text:span text:style-name="Source_20_Text">set_fact</text:span>, akkor maga a template került „eltárolásra”</text:p>
          <text:list text:style-name="List_20_1">
            <text:list-item>
              <text:p text:style-name="List_20_1_Content_Last"> emiatt nem tud egy dict eleme önmagának egy másik elemére hivatkozni a <text:span text:style-name="Source_20_Text">vars</text:span>-ba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ha a <text:span text:style-name="Source_20_Text">when</text:span>-ben is használunk template kifejezést, és történetesen a <text:span text:style-name="Source_20_Text">when</text:span> egy <text:span text:style-name="Source_20_Text">block</text:span>-hoz kötődik, ott a template annyiszor fog kiértékelődni, ahágy lépésből áll a <text:span text:style-name="Source_20_Text">block</text:span> ÉS ha kiértékelés eredménye menetközben megváltozik, a <text:span text:style-name="Source_20_Text">block</text:span> többi eleme lehet, hogy nem kerül futtatásra!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- set_fact</text:span>:<text:span text:style-name="highlight_co3"><text:line-break/><text:s text:c="4"/>foo</text:span><text:span text:style-name="highlight_sy2">: </text:span><text:span text:style-name="highlight_kw1">yes</text:span><text:line-break/><text:span text:style-name="highlight_co3"><text:line-break/>- when</text:span><text:span text:style-name="highlight_sy2">: </text:span><text:span text:style-name="highlight_st0">"{{ foo }}"</text:span><text:span text:style-name="highlight_co4"><text:line-break/><text:s text:c="2"/>block</text:span>:<text:span text:style-name="highlight_co4"><text:line-break/><text:s text:c="4"/>- set_fact</text:span>:<text:span text:style-name="highlight_co3"><text:line-break/><text:s text:c="8"/>foo</text:span><text:span text:style-name="highlight_sy2">: </text:span><text:span text:style-name="highlight_kw1">no</text:span><text:line-break/><text:span text:style-name="highlight_co4"><text:line-break/><text:s text:c="4"/>- debug</text:span>:<text:span text:style-name="highlight_co3"><text:line-break/><text:s text:c="8"/>msg</text:span><text:span text:style-name="highlight_sy2">: </text:span>'Ez soha nem lesz lefuttatva<text:span text:style-name="highlight_sy1">...</text:span>'</text:p>
          </table:table-cell>
        </table:table-row>
      </table:table>
      <text:h text:style-name="Heading_20_3" text:outline-level="3"><text:bookmark-start text:name="__RefHeading___tagek_5"/><text:bookmark-start text:name="tagek"/>Tagek<text:bookmark-end text:name="__RefHeading___tagek_5"/><text:bookmark-end text:name="tagek"/></text:h>
      <text:list text:style-name="List_20_1" text:continue-numbering="false">
        <text:list-item>
          <text:p text:style-name="List_20_1_Content_First"> Ha egy <text:span text:style-name="Source_20_Text">include_*</text:span> skippelésre kerül, a hihagyott role-ok/task-ok <text:span text:style-name="Strong_20_Emphasis">tag</text:span>-jei se lesznek bejárva, így nem lehet rájuk hivatkozni se a <text:span text:style-name="Source_20_Text">--tags</text:span> parancssori paraméterrel.</text:p>
        </text:list-item>
        <text:list-item>
          <text:p text:style-name="List_20_1_Content_Last"> Ellenben ha <text:span text:style-name="Source_20_Text">import_*</text:span>-ot használunk, az „előre bejárás” okán ismertek lesznek belső <text:span text:style-name="Strong_20_Emphasis">tag</text:span>-ek is.</text:p>
        </text:list-item>
      </text:list>
      <text:h text:style-name="Heading_20_3" text:outline-level="3"><text:bookmark-start text:name="__RefHeading___semak_6"/><text:bookmark-start text:name="semak"/>Sémák<text:bookmark-end text:name="__RefHeading___semak_6"/><text:bookmark-end text:name="semak"/></text:h>
      <text:list text:style-name="List_20_1" text:continue-numbering="false">
        <text:list-item>
          <text:p text:style-name="LastListParagraph_List_20_1_Content_First"> <text:a xlink:type="simple" xlink:href="https://github.com/ansible-community/schemas/tree/main/f" text:style-name="Internet_20_link" text:visited-style-name="Visited_20_Internet_20_Link">https://github.com/ansible-community/schemas/tree/main/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border="0pt none"/>
    </style:style>
    <style:style style:name="highlight_co3" style:family="text">
      <style:text-properties fo:color="#008080" fo:border="0pt none"/>
    </style:style>
    <style:style style:name="highlight_sy2" style:family="text">
      <style:text-properties fo:color="#000066" fo:border="0pt none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sy1" style:family="text">
      <style:text-properties fo:color="#3399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nsible</dc:title>
  </office:meta>
</office:document-meta>
</file>