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nsible:windows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s://docs.ansible.com/ansible/latest/user_guide/windows_winrm.html" text:style-name="Internet_20_link" text:visited-style-name="Visited_20_Internet_20_Link">https://docs.ansible.com/ansible/latest/user_guide/windows_winrm.html</text:a></text:p>
        </text:list-item>
        <text:list-item>
          <text:p text:style-name="List_20_1_Content"> <text:a xlink:type="simple" xlink:href="https://docs.ansible.com/ansible/latest/modules/win_feature_module.html" text:style-name="Internet_20_link" text:visited-style-name="Visited_20_Internet_20_Link">https://docs.ansible.com/ansible/latest/modules/win_feature_module.html</text:a></text:p>
        </text:list-item>
        <text:list-item>
          <text:p text:style-name="List_20_1_Content_Last"> <text:a xlink:type="simple" xlink:href="https://docs.ansible.com/ansible/latest/user_guide/windows_setup.html" text:style-name="Internet_20_link" text:visited-style-name="Visited_20_Internet_20_Link">https://docs.ansible.com/ansible/latest/user_guide/windows_setup.html</text:a></text:p>
        </text:list-item>
      </text:list>
      <text:list text:style-name="Numbering_20_1" text:continue-numbering="false">
        <text:list-item>
          <text:p text:style-name="Numbering_20_1_Content_First"> Belső hálózat típusa: <text:span text:style-name="Strong_20_Emphasis">Magán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et<text:span text:style-name="highlight_sy0">-</text:span>NetConnectionProfile <text:span text:style-name="highlight_sy0">-</text:span>InterfaceAlias <text:span text:style-name="highlight_st0">"Ethernet"</text:span> <text:span text:style-name="highlight_sy0">-</text:span>NetworkCategory Priv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 kivásztott felhasználónak benne kell lennie a következő csoportokban (???):</text:p>
          <text:list text:style-name="Numbering_20_1">
            <text:list-item>
              <text:p text:style-name="Numbering_20_1_Content"> <text:span text:style-name="Strong_20_Emphasis">Rendszergazdák</text:span></text:p>
            </text:list-item>
            <text:list-item>
              <text:p text:style-name="Numbering_20_1_Content"> <text:span text:style-name="Strong_20_Emphasis">Asztal távoli felhasználói</text:span></text:p>
            </text:list-item>
          </text:list>
        </text:list-item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winrm quickconfig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windows_2008_r2_2"/><text:bookmark-start text:name="windows_2008_r2"/>Windows 2008 R2<text:bookmark-end text:name="__RefHeading___windows_2008_r2_2"/><text:bookmark-end text:name="windows_2008_r2"/></text:h>
      <text:p text:style-name="Text_20_body">WinRM 3.0+ kell minimum az Ansible 2.9-hez, amit ezen a Windows verzión kézzel kell telepíteni:</text:p>
      <text:list text:style-name="List_20_1" text:continue-numbering="false">
        <text:list-item>
          <text:p text:style-name="List_20_1_Content_First"> Ne legyen fent korábbi WinRM</text:p>
        </text:list-item>
        <text:list-item>
          <text:p text:style-name="List_20_1_Content"> Windows Update szolgáltatásnak futnia kell a telepítés idejére</text:p>
        </text:list-item>
        <text:list-item>
          <text:p text:style-name="List_20_1_Content"> WinRM 3.0 telepítése: <text:a xlink:type="simple" xlink:href="https://docs.microsoft.com/en-us/powershell/scripting/windows-powershell/wmf/setup/install-configure?view=powershell-7" text:style-name="Internet_20_link" text:visited-style-name="Visited_20_Internet_20_Link">https://docs.microsoft.com/en-us/powershell/scripting/windows-powershell/wmf/setup/install-configure?view=powershell-7</text:a></text:p>
        </text:list-item>
        <text:list-item>
          <text:p text:style-name="List_20_1_Content_Last"> A fenti <text:span text:style-name="Source_20_Text">quickconfig</text:span> lefuttat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nsible:windows</dc:title>
  </office:meta>
</office:document-meta>
</file>