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edvoezoel_a_tiawiki_1"/><text:bookmark-start text:name="uedvoezoel_a_tiawiki"/>Üdvözöl a tiaWiki!<text:bookmark-end text:name="__RefHeading___uedvoezoel_a_tiawiki_1"/><text:bookmark-end text:name="uedvoezoel_a_tiawiki"/></text:h>
      <text:p text:style-name="Text_20_body"><text:span text:style-name="Strong_20_Emphasis">A korábban teljesen zárt, mára már részlegesen publikált magyar nyelvű informatikai adatbázis</text:span></text:p>
      <text:p text:style-name="Text_20_body">Minden itt megtalálható adatot szabadon felhasználhatsz a <text:a xlink:type="simple" xlink:href="http://creativecommons.org/licenses/by-nc-sa/3.0/deed.hu" text:style-name="Internet_20_link" text:visited-style-name="Visited_20_Internet_20_Link"> CreativeCommons BY-NC-SA 3.0</text:a> szabályait betartva. <text:span text:style-name="Emphasis">- „Nevezd meg! - Ne add el! - Így add tovább!”</text:span></text:p>
      <text:p text:style-name="Text_20_body">Ha bármelyik oldalon hibát találsz, vagy kérdésed lenne, írj egy e-mailt az <text:a xlink:type="simple" xlink:href="mailto:andras.tim@gmail.com" text:style-name="Internet_20_link" text:visited-style-name="Visited_20_Internet_20_Link">andras.tim@gmail.com</text:a> címre!</text:p>
      <text:p text:style-name="Text_20_body"><text:span text:style-name="Strong_20_Emphasis">Jó böngészést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